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weg 6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bedrijf aan Molenweg 6 te 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8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8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weg 6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81</meta:user-defined>
    <meta:user-defined meta:name="OVERHEIDop.PrbID/DC.identifier">prb-2015-42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1NL 6</meta:user-defined>
    <meta:user-defined meta:name="OVERHEIDop.woonplaats">Eibergen</meta:user-defined>
    <meta:user-defined meta:name="OVERHEIDop.straatnaam">Mol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78</meta:user-defined>
    <meta:user-defined meta:name="OVERHEID.EPSG28992/DC.spatial">238398 456484</meta:user-defined>
    <meta:user-defined meta:name="OVERHEIDop.versieInformatie"/>
  </office:meta>
</office:document-meta>
</file>