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erstraat 31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veehouderij aan de Geerstraat 31 te Vaassen.</text:p>
            <text:p text:style-name="common-al">Gedeputeerde Staten van Gelderland hebben het voornemen de voorwaarde 2 uit de Natuurbeschermingswetvergunning d.d. 30 september 2013 met zaaknummer 2013-00886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886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80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erstraat 31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80</meta:user-defined>
    <meta:user-defined meta:name="OVERHEIDop.PrbID/DC.identifier">prb-2015-42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LH 31</meta:user-defined>
    <meta:user-defined meta:name="OVERHEIDop.woonplaats">Vaassen</meta:user-defined>
    <meta:user-defined meta:name="OVERHEIDop.straatnaam">Ge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77</meta:user-defined>
    <meta:user-defined meta:name="OVERHEID.EPSG28992/DC.spatial">198224 478433</meta:user-defined>
    <meta:user-defined meta:name="OVERHEIDop.versieInformatie"/>
  </office:meta>
</office:document-meta>
</file>