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Begijnenstraat ongenummerd te Winss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verplaatsen van een varkenshouderij naar de Begijnenstraat ong. te Winssen.</text:p>
            <text:p text:style-name="common-al">Gedeputeerde Staten van Gelderland hebben het voornemen de vergunning te verlenen.</text:p>
            <text:p text:style-name="tussenkopcur">
            <text:span text:style-name="nadrukvet">Mogelijkheid van inzien</text:span>
          </text:p>
            <text:p text:style-name="common-al">Het ontwerpbesluit ligt gedurende zes weken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hun zienswijze over het ontwerpbesluit indienen, onder vermelding van het zaaknummer 2015-006246.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4274</text:span><text:line-break/><text:date style:data-style-name="dag" text:fixed="true" text:date-value="2015-07-17"/><text:line-break/><text:date style:data-style-name="jaar" text:fixed="true" text:date-value="2015-07-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4274</text:span><text:date style:data-style-name="nicedate" text:fixed="true" text:date-value="201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4274</text:span><text:date style:data-style-name="nicedate" text:fixed="true" text:date-value="2015-07-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Begijnenstraat ongenummerd te Winss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7-17</meta:user-defined>
    <meta:user-defined meta:name="OVERHEIDop.publicationIssue">4274</meta:user-defined>
    <meta:user-defined meta:name="OVERHEIDop.PrbID/DC.identifier">prb-2015-4274</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6645</meta:user-defined>
    <meta:user-defined meta:name="OVERHEIDop.woonplaats">Winssen</meta:user-defined>
    <meta:user-defined meta:name="OVERHEIDop.straatnaam">Begijnenstraat</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7-17</meta:user-defined>
    <meta:user-defined meta:name="xs:date/OVERHEIDop.einddatum">2015-08-28</meta:user-defined>
    <meta:user-defined meta:name="OVERHEIDop.externeBijlage">exb-2015-18459</meta:user-defined>
    <meta:user-defined meta:name="OVERHEID.EPSG28992/DC.spatial">176805 431147</meta:user-defined>
    <meta:user-defined meta:name="OVERHEIDop.versieInformatie"/>
  </office:meta>
</office:document-meta>
</file>