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umenhofseweg 1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melkrundveehouderij aan Heumenhofseweg 1 te Heum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7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umenhofseweg 1 te Heu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73</meta:user-defined>
    <meta:user-defined meta:name="OVERHEIDop.PrbID/DC.identifier">prb-2015-42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82BS 1</meta:user-defined>
    <meta:user-defined meta:name="OVERHEIDop.woonplaats">Heumen</meta:user-defined>
    <meta:user-defined meta:name="OVERHEIDop.straatnaam">Heumenhof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58</meta:user-defined>
    <meta:user-defined meta:name="OVERHEID.EPSG28992/DC.spatial">185325 421081</meta:user-defined>
    <meta:user-defined meta:name="OVERHEIDop.versieInformatie"/>
  </office:meta>
</office:document-meta>
</file>