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Zandingsweg 4 in Otte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sanering ingevolge de Wet bodembescherming van een bodemverontreiniging aan Zandingsweg 4 te Otterlo. Er is sprake van een geval van ernstige bodemverontreiniging met minerale olie en aromaten, waarvan de sanering niet spoedeisend is. De grondverontreiniging wordt conform het saneringsplan volledig verwijderd. De verontreiniging in het grondwater wordt gesaneerd tot onder de interventiewaarde.</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066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7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7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7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Zandingsweg 4 in Ott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71</meta:user-defined>
    <meta:user-defined meta:name="OVERHEIDop.PrbID/DC.identifier">prb-2015-4271</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BJ 4</meta:user-defined>
    <meta:user-defined meta:name="OVERHEIDop.woonplaats">Otterlo</meta:user-defined>
    <meta:user-defined meta:name="OVERHEIDop.straatnaam">Zanding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7</meta:user-defined>
    <meta:user-defined meta:name="xs:date/OVERHEIDop.einddatum">2015-08-28</meta:user-defined>
    <meta:user-defined meta:name="OVERHEIDop.externeBijlage">exb-2015-18450</meta:user-defined>
    <meta:user-defined meta:name="OVERHEIDop.externeBijlage">exb-2015-18451</meta:user-defined>
    <meta:user-defined meta:name="OVERHEIDop.externeBijlage">exb-2015-18452</meta:user-defined>
    <meta:user-defined meta:name="OVERHEID.EPSG28992/DC.spatial">181483 456883</meta:user-defined>
    <meta:user-defined meta:name="OVERHEIDop.versieInformatie"/>
  </office:meta>
</office:document-meta>
</file>