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Bodembescherming Bodemverontreiniging Doornseweg 10a in Leusden oostzijde UT03270002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tussenkopcur">
            <text:span text:style-name="nadrukvet">Bodemverontreiniging in </text:span>
            <text:span text:style-name="nadrukvet">Leusden</text:span>
            <text:span text:style-name="nadrukvet">: </text:span>
            <text:span text:style-name="nadrukvet">Doornseweg 10a oostzijde (UT032700023)</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SUBAT.</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Voor inlichtingen kunt u terecht bij de RUD Utrecht, telefoonnummer 030-2582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27</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7</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7</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Doornseweg 10a in Leusden oostzijde UT03270002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7</meta:user-defined>
    <meta:user-defined meta:name="OVERHEIDop.publicationIssue">427</meta:user-defined>
    <meta:user-defined meta:name="OVERHEIDop.PrbID/DC.identifier">prb-2015-427</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32RL 10</meta:user-defined>
    <meta:user-defined meta:name="OVERHEIDop.woonplaats">Leusden</meta:user-defined>
    <meta:user-defined meta:name="OVERHEIDop.straatnaam">Doornseweg|r:N227</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22</meta:user-defined>
    <meta:user-defined meta:name="xs:date/OVERHEIDop.einddatum">2015-03-05</meta:user-defined>
    <meta:user-defined meta:name="OVERHEID.EPSG28992/DC.spatial">153479 459803</meta:user-defined>
    <meta:user-defined meta:name="OVERHEIDop.versieInformatie"/>
  </office:meta>
</office:document-meta>
</file>