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Dorpsstraat 2 en 10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30-4-2015 is door Buro BOOT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<text:span text:style-name="nadrukvet"> </text:span>de<text:span text:style-name="nadrukvet"> </text:span>Dorpsstraat 2 en 10 te Rhenoy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4-7-2015 tot 28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3600337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7-2015 schriftelijke reacties onder vermelding van GE023600337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4-7-2015 - zaaknummer GE023600337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6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6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6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orpsstraat 2 en 10 te Rhen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4265</meta:user-defined>
    <meta:user-defined meta:name="OVERHEIDop.PrbID/DC.identifier">prb-2015-426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2EP 2</meta:user-defined>
    <meta:user-defined meta:name="OVERHEIDop.woonplaats">Rhenoy</meta:user-defined>
    <meta:user-defined meta:name="OVERHEIDop.straatnaam">Dorp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4</meta:user-defined>
    <meta:user-defined meta:name="xs:date/OVERHEIDop.einddatum">2015-07-28</meta:user-defined>
    <meta:user-defined meta:name="OVERHEIDop.externeBijlage">exb-2015-18441</meta:user-defined>
    <meta:user-defined meta:name="OVERHEIDop.externeBijlage">exb-2015-18442</meta:user-defined>
    <meta:user-defined meta:name="OVERHEID.EPSG28992/DC.spatial">138943 433430</meta:user-defined>
    <meta:user-defined meta:name="OVERHEIDop.versieInformatie"/>
  </office:meta>
</office:document-meta>
</file>