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 Commissie ex artikel 6 Waterschap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20 januari 2015, kenmerk 2.2/2015000323, team Natuur en Water, tot bekendmaking van de instelling van de Commissie ex artikel 6 van de Waterschapswet</text:p>
            <text:p text:style-name="common-al"/>
            <text:p text:style-name="common-al">Gedeputeerde Staten van Drenthe maken, gelet op artikel 6 van de Waterschapswet, bekend dat zij het volgende hebben besloten.</text:p>
            <text:p text:style-name="common-al"/>
            <text:list text:style-name="id1-3-2-2-1-5">
              <text:list-item text:style-override="id1-3-2-2-1-5-1">
                <text:number>1.</text:number>
                <text:p text:style-name="al">Er is een commissie ter voorbereiding van de standpuntbepaling van Gedeputeerde Staten, bedoeld in artikel 3, tweede lid, van de Waterschapswet, naar aanleiding van het gezamenlijke verzoek van de Algemene Besturen van de waterschappen Groot Salland en Reest en Wieden, waarin deze waterschappen een voornemen tot fusie hebben uitgesproken.</text:p>
                <text:p text:style-name="al"/>
              </text:list-item>
              <text:list-item text:style-override="id1-3-2-2-1-5-2">
                <text:number>2.</text:number>
                <text:p text:style-name="al">De commissie heeft tot taak uitvoering te geven aan de bepalingen van de artikelen 3 en 4 van de Waterschapswet voor het overleg met de Dagelijkse Besturen van de waterschappen en het verrichten van alle daartoe benodigde voorbereidings- en uitvoeringshandelingen.</text:p>
                <text:p text:style-name="al"/>
              </text:list-item>
              <text:list-item text:style-override="id1-3-2-2-1-5-3">
                <text:number>3.</text:number>
                <text:p text:style-name="al">De commissie bestaat uit:</text:p>
                <text:list text:style-name="id1-3-2-2-1-5-3-3">
                  <text:list-item text:style-override="id1-3-2-2-1-5-3-3-1">
                    <text:number>-</text:number>
                    <text:p text:style-name="al">de gedeputeerde met de portefeuille Water van de provincie Overijssel;</text:p>
                  </text:list-item>
                  <text:list-item text:style-override="id1-3-2-2-1-5-3-3-2">
                    <text:number>-</text:number>
                    <text:p text:style-name="al">de gedeputeerde met de portefeuille Water van de provincie Drenthe.</text:p>
                  </text:list-item>
                </text:list>
              </text:list-item>
              <text:list-item text:style-override="id1-3-2-2-1-5-4">
                <text:number>4.</text:number>
                <text:p text:style-name="al">De commissie wijst uit haar midden als voorzitter aan de gedeputeerde met de portefeuille Water van de provincie Drenthe.</text:p>
                <text:p text:style-name="al"/>
              </text:list-item>
              <text:list-item text:style-override="id1-3-2-2-1-5-5">
                <text:number>5.</text:number>
                <text:p text:style-name="al">De commissie kan het overleg met de Dagelijkse Besturen van de waterschappen laten voeren door een van haar leden. Het overleg wordt dan uit naam en onder verantwoordelijkheid van de commissie gevoerd.</text:p>
                <text:p text:style-name="al"/>
              </text:list-item>
              <text:list-item text:style-override="id1-3-2-2-1-5-6">
                <text:number>6.</text:number>
                <text:p text:style-name="al">De stukken die van de commissie uitgaan, worden door de voorzitter ondertekend.</text:p>
                <text:p text:style-name="al"/>
              </text:list-item>
            </text:list>
            <text:p text:style-name="common-al">Dit besluit treedt in werking op de dag na publicatie ervan in het Provinciaal Blad.</text:p>
            <text:p text:style-name="common-al"/>
            <text:p text:style-name="common-al">Gedeputeerde Staten voornoemd,</text:p>
            <text:p text:style-name="common-al"/>
            <text:p text:style-name="common-al">J. Tichelaar, voorzitter</text:p>
            <text:p text:style-name="common-al">mevrouw mr. A.M. van Schreven, secretaris </text:p>
            <text:p text:style-name="common-al"/>
            <text:p text:style-name="last-al">Uitgegeven 2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42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 Commissie ex artikel 6 Waterschapsw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26</meta:user-defined>
    <meta:user-defined meta:name="OVERHEIDop.PrbID/DC.identifier">prb-2015-426</meta:user-defined>
    <meta:user-defined meta:name="OVERHEID.Provincie/DC.creator">Drenthe</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01-29</meta:user-defined>
    <meta:user-defined meta:name="OVERHEID.Provincie/DC.spatial">Drenthe</meta:user-defined>
    <meta:user-defined meta:name="OVERHEIDop.versieInformatie"/>
  </office:meta>
</office:document-meta>
</file>