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erder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4-4-2015 is door Arcadis Nederland BV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<text:span text:style-name="nadrukvet"> </text:span>Herderlaan 4 te Ermelo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330003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3300039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023300039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5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erderlaan 4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57</meta:user-defined>
    <meta:user-defined meta:name="OVERHEIDop.PrbID/DC.identifier">prb-2015-425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1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31</meta:user-defined>
    <meta:user-defined meta:name="OVERHEIDop.externeBijlage">exb-2015-18432</meta:user-defined>
    <meta:user-defined meta:name="OVERHEID.EPSG28992/DC.spatial">170291 478247</meta:user-defined>
    <meta:user-defined meta:name="OVERHEIDop.versieInformatie"/>
  </office:meta>
</office:document-meta>
</file>