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Apeldoornseweg 57-59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5-3-2015 is door Hunneman Milieu-Advies Raalte BV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<text:span text:style-name="nadrukvet"> </text:span>de Apeldoornseweg 57-59 te Vaass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14-7-2015 tot 28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3200229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7-2015 schriftelijke reacties onder vermelding van GE023200229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14-7-2015 - zaaknummer GE023200229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54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5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Apeldoornseweg 57-59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4254</meta:user-defined>
    <meta:user-defined meta:name="OVERHEIDop.PrbID/DC.identifier">prb-2015-425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2EH 53</meta:user-defined>
    <meta:user-defined meta:name="OVERHEIDop.woonplaats">Vaassen</meta:user-defined>
    <meta:user-defined meta:name="OVERHEIDop.straatnaam">Apeldoor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4</meta:user-defined>
    <meta:user-defined meta:name="xs:date/OVERHEIDop.einddatum">2015-07-28</meta:user-defined>
    <meta:user-defined meta:name="OVERHEIDop.externeBijlage">exb-2015-18424</meta:user-defined>
    <meta:user-defined meta:name="OVERHEIDop.externeBijlage">exb-2015-18425</meta:user-defined>
    <meta:user-defined meta:name="OVERHEID.EPSG28992/DC.spatial">194354 477114</meta:user-defined>
    <meta:user-defined meta:name="OVERHEIDop.versieInformatie"/>
  </office:meta>
</office:document-meta>
</file>