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Wilhelminaweg 8 te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1-5-2015 is door PJ Milieu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Wilhelminaweg 8 te Dier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750006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7500069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14-7-2015 - zaaknummer GE027500069 Gedeputeerde Staten van Gelderland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5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Wilhelminaweg 8 te D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53</meta:user-defined>
    <meta:user-defined meta:name="OVERHEIDop.PrbID/DC.identifier">prb-2015-425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1BP 8</meta:user-defined>
    <meta:user-defined meta:name="OVERHEIDop.woonplaats">Dieren</meta:user-defined>
    <meta:user-defined meta:name="OVERHEIDop.straatnaam">Wilhelmi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.EPSG28992/DC.spatial">204172 451204</meta:user-defined>
    <meta:user-defined meta:name="OVERHEIDop.versieInformatie"/>
  </office:meta>
</office:document-meta>
</file>