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e procedure Baanhoekweg 20  te Dord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 Staten van Zuid-Holland maken bekend dat zij in het kader van de Wet  algemene bepalingen omgevingsrecht op 21 januari 2015 een aanvraag voor een  omgevingsvergunning hebben ontvangen van Chemours nederland b.v. </text:p>
            <text:p text:style-name="al">Het betreft de  volgende activiteit: bouwen</text:p>
            <text:p text:style-name="al">Met de volgende omschrijving: veiligheids informatie centrum.  </text:p>
            <text:p text:style-name="al">Locatie: Baanhoekweg 20 te Dordrecht</text:p>
            <text:p text:style-name="al"/>
            <text:p text:style-name="al">Vergunningen en Meldingen, 30 januari 201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25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 Baanhoekweg 20 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425</meta:user-defined>
    <meta:user-defined meta:name="OVERHEIDop.PrbID/DC.identifier">prb-2015-425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1-30</meta:user-defined>
    <meta:user-defined meta:name="xs:date/OVERHEIDop.einddatum">2015-03-17</meta:user-defined>
    <meta:user-defined meta:name="OVERHEID.Gemeente/DC.spatial">Dordrecht</meta:user-defined>
    <meta:user-defined meta:name="OVERHEIDop.versieInformatie"/>
  </office:meta>
</office:document-meta>
</file>