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Wet bodembescherming Tolnegenweg 65 te Voorthuiz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aststelling besluit sanering</text:span>
          </text:p>
            <text:p text:style-name="common-al">Op 1-7-2015 is door Vink Milieutechnisch Adviesbureau b.v. een Evaluatieverslag van de sanering op grond van de Wet bodembescherming ingediend.</text:p>
            <text:p text:style-name="common-al">Gedeputeerde Staten van Gelderland delen mee dat zij van plan zijn een besluit te nemen over het Evaluatieverslag van de bodemverontreiniging gelegen aan de Tolnegenweg 65 te Voorthuizen.</text:p>
            <text:p text:style-name="common-al"/>
            <text:p text:style-name="common-al">
            <text:span text:style-name="nadrukvet">Mogelijkheid van inzien</text:span>
          </text:p>
            <text:p text:style-name="common-al">Het Evaluatieverslag kan van 14-7-2015 tot 28-7-2015 worden ingezien via </text:p>
            <text:p text:style-name="common-al">
            <text:a xlink:href="HTTP://WWW.GELDERLAND.NL" xlink:type="simple">www.gelderland.nl</text:a> &gt; actueel &gt; bekendmakingen door bij <text:span text:style-name="nadrukvet">Kenmerk,</text:span> GE02030082 in te vullen. Kopieën van ter inzage gelegde stukken worden op verzoek toegestuurd. U kunt hiervoor contact opnemen met het Provincieloket, telefoonnummer (026) 359 99 99.</text:p>
            <text:p text:style-name="common-al"/>
            <text:p text:style-name="common-al">
            <text:span text:style-name="nadrukvet">Rechtsmiddelen</text:span>
          </text:p>
            <text:p text:style-name="common-al">Belanghebbenden kunnen vóór 28-7-2015 schriftelijke reacties onder vermelding van GE02030082 toezenden aan Gedeputeerde Staten van Gelderland, Postbus 9090, 6800 GX Arnhem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common-al"/>
            <text:p text:style-name="common-al">Arnhem, 14-7-2015 - zaaknummer GE02030082</text:p>
            <text:p text:style-name="common-al">Gedeputeerde Staten van Gelderland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4249</text:span><text:line-break/><text:date style:data-style-name="dag" text:fixed="true" text:date-value="2015-07-14"/><text:line-break/><text:date style:data-style-name="jaar" text:fixed="true" text:date-value="2015-07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249</text:span><text:date style:data-style-name="nicedate" text:fixed="true" text:date-value="201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249</text:span><text:date style:data-style-name="nicedate" text:fixed="true" text:date-value="201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Wet bodembescherming Tolnegenweg 65 te Voorthuiz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7-14</meta:user-defined>
    <meta:user-defined meta:name="OVERHEIDop.publicationIssue">4249</meta:user-defined>
    <meta:user-defined meta:name="OVERHEIDop.PrbID/DC.identifier">prb-2015-4249</meta:user-defined>
    <meta:user-defined meta:name="OVERHEID.Provincie/DC.creator">Gelderland</meta:user-defined>
    <meta:user-defined meta:name="OVERHEID.TaxonomieBeleidsagenda/OVERHEID.category">Natuur en milieu | Bodem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3781PV 65</meta:user-defined>
    <meta:user-defined meta:name="OVERHEIDop.woonplaats">Voorthuizen</meta:user-defined>
    <meta:user-defined meta:name="OVERHEIDop.straatnaam">Tolnegenw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7-14</meta:user-defined>
    <meta:user-defined meta:name="xs:date/OVERHEIDop.einddatum">2015-07-28</meta:user-defined>
    <meta:user-defined meta:name="OVERHEIDop.externeBijlage">exb-2015-18411</meta:user-defined>
    <meta:user-defined meta:name="OVERHEIDop.externeBijlage">exb-2015-18412</meta:user-defined>
    <meta:user-defined meta:name="OVERHEID.EPSG28992/DC.spatial">174555 467595</meta:user-defined>
    <meta:user-defined meta:name="OVERHEIDop.versieInformatie"/>
  </office:meta>
</office:document-meta>
</file>