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Spoorstraat 35 te 't Harde t.b.v. klimatisering van het hoofdkantoor van Total packa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een bodemenergiesysteem ten behoeve van de klimatisering van het hoofdkantoor van Total Packaging, gelegen aan de Spoorstraat 35 te ‘t Harde.</text:p>
            <text:p text:style-name="tussenkopcur">
            <text:span text:style-name="nadrukvet">Mogelijkheid tot inzien</text:span>
          </text:p>
            <text:p text:style-name="common-al">Het besluit en de bijbehorende stukken liggen gedurende zes weken na de verzending ter inzage bij de gemeente Elburg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064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40</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40</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40</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Spoorstraat 35 te 't Harde t.b.v. klimatisering van het hoofdkantoor van Total packag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4</meta:user-defined>
    <meta:user-defined meta:name="OVERHEIDop.publicationIssue">4240</meta:user-defined>
    <meta:user-defined meta:name="OVERHEIDop.PrbID/DC.identifier">prb-2015-42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HW 35</meta:user-defined>
    <meta:user-defined meta:name="OVERHEIDop.woonplaats">'t Harde</meta:user-defined>
    <meta:user-defined meta:name="OVERHEIDop.straatnaam">Spoo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4</meta:user-defined>
    <meta:user-defined meta:name="xs:date/OVERHEIDop.einddatum">2015-08-25</meta:user-defined>
    <meta:user-defined meta:name="OVERHEIDop.externeBijlage">exb-2015-18402</meta:user-defined>
    <meta:user-defined meta:name="OVERHEID.EPSG28992/DC.spatial">189746 491690</meta:user-defined>
    <meta:user-defined meta:name="OVERHEIDop.versieInformatie"/>
  </office:meta>
</office:document-meta>
</file>