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bodembescherming 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voor de locatie Bergambachterstraat 5 te Schoonhoven in de gemeente Krimpenerwaard hebben ingestemd. </text:p>
            <text:p text:style-name="common-al"/>
            <text:p text:style-name="common-al">
            <text:span text:style-name="nadrukvet">Inzage</text:span>
          </text:p>
            <text:p text:style-name="common-al">U kunt de beschikking en de overige van belang zijnde stukken vanaf 28 januari 2015 gedurende zes weken op de volgende plaats inzien: </text:p>
            <text:p text:style-name="common-al">                       Tijdens kantooruren bij het Klant Contact Centrum van de gemte Krimpenerwaard, </text:p>
            <text:p text:style-name="common-al"> Dorpsplein 8, 2821 AS Stolwijk (telefoon 140182). Voor inzage buiten kantooruren kunt u een afspraak maken.</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span text:style-name="nadrukvet"> </text:span>
          </text:p>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met kenmerk 2014214058.</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22</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2</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2</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bodembescherming Kennisgeving beschikk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7</meta:user-defined>
    <meta:user-defined meta:name="OVERHEIDop.publicationIssue">422</meta:user-defined>
    <meta:user-defined meta:name="OVERHEIDop.PrbID/DC.identifier">prb-2015-422</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71JB 5</meta:user-defined>
    <meta:user-defined meta:name="OVERHEIDop.woonplaats">Schoonhoven</meta:user-defined>
    <meta:user-defined meta:name="OVERHEIDop.straatnaam">Bergambachterstraat</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17773 440878</meta:user-defined>
    <meta:user-defined meta:name="OVERHEIDop.versieInformatie"/>
  </office:meta>
</office:document-meta>
</file>