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Overijssel - Wijziging subsidieplafond par. 4.19 Uitvoeringsbesluit subsidies Overijssel 201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sluit Gedeputeerde Staten nr. 2015/0184417, dd. 07-07-2015</text:span> </text:p>
            <text:p text:style-name="al">
            <text:span text:style-name="nadrukvet">Inlichtingen bij: </text:span>Lena van Calster</text:p>
            <text:p text:style-name="al">
            <text:span text:style-name="nadrukvet">telefoon:</text:span>  038 499 7013</text:p>
            <text:p text:style-name="al">
            <text:span text:style-name="nadrukvet">e-mail:</text:span> ljm.v.calster@overijssel.nl</text:p>
            <text:p text:style-name="al">
            <text:span text:style-name="nadrukvet">
              <text:span text:style-name="nadrukvet">
                <text:span text:style-name="nadrukcur"/>
              </text:span>
            </text:span>
          </text:p>
            <text:p text:style-name="al"/>
            <text:p text:style-name="al">Gedeputeerde Staten van Overijssel,</text:p>
            <text:p text:style-name="al"/>
            <text:p text:style-name="al">
            <text:span text:style-name="nadrukvet"/>
            <text:span text:style-name="nadrukvet"/>
          </text:p>
            <text:p text:style-name="al">
            <text:span text:style-name="nadrukvet">Delen mee:</text:span>
          </text:p>
            <text:p text:style-name="al"/>
            <text:p text:style-name="al">Dat op basis van de artikelen 3:40 en 4:27 van de Algemene wet bestuursrecht en artikel 3, lid 1 en artikel 5, lid 1 van de Algemene subsidieverordening Overijssel 2005, het volgende subsidieplafond is vastgesteld voor 2015:</text:p>
            <text:p text:style-name="al"/>
            <text:p text:style-name="al">
            <text:span text:style-name="nadrukvet">Uitvoeringsbesluit subsidies Overijssel 2011 (Ubs)</text:span>
          </text:p>
            <text:p text:style-name="al"/>
            <text:p text:style-name="al">
            <text:span text:style-name="nadrukvet"> </text:span>
          </text:p>
            <text:p text:style-name="al">
            <text:span text:style-name="nadrukvet">Hoofdstuk 4 Cultuur, sport en vrije tijd</text:span>
          </text:p>
            <text:p text:style-name="al"/>
            <text:p text:style-name="al">
            <text:span text:style-name="nadrukondlijn">Paragraaf 4.19 Erfgoed "Het verhaal van Overijssel"</text:span>: € 902.000,-- (was € 875.000,--).</text:p>
            <text:p text:style-name="al">Deze regeling is een tenderregeling waarvoor 40 aanvragen zijn ontvangen. Alle aanvragen zijn inmiddels beoordeeld en de beschikkingen zijn verstuurd. Hierdoor is het subsidieplafond bereikt. Bij één van de verleningen is een rekenfout gemaakt. De aanvrager had € 27.000,-- meer subsidie moeten ontvangen. Het subsidieplafond wordt met € 27.000,-- verhoogt om deze fout te kunnen herstellen. Het is niet mogelijk om nieuwe aanvragen in te dienen. </text:p>
            <text:p text:style-name="al">De volgorde van behandeling was: in volgorde van de vastgestelde prioriteit en voor zover het subsidieplafond dit toelaat.</text:p>
            <text:p text:style-name="al"/>
            <text:p text:style-name="al">Nadere inlichtingen: mevrouw Lia Hes, telefoonnnummer 038 499 8367.</text:p>
            <text:p text:style-name="al">
            <text:span text:style-name="nadrukvet"/>
          </text:p>
            <text:p text:style-name="al"/>
            <text:p text:style-name="al">Dit besluit treedt in werking op de eerste dag na publicatie van dit Provinciaal Blad.</text:p>
            <text:p text:style-name="al"/>
            <text:p text:style-name="al">Gedeputeerde Staten voornoemd.</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
                      Nr. 4205</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05</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05</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 Wijziging subsidieplafond par. 4.19 Uitvoeringsbesluit subsidies Overijssel 201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4</meta:user-defined>
    <meta:user-defined meta:name="OVERHEIDop.publicationIssue">4205</meta:user-defined>
    <meta:user-defined meta:name="OVERHEIDop.PrbID/DC.identifier">prb-2015-4205</meta:user-defined>
    <meta:user-defined meta:name="OVERHEID.Provincie/DC.creator">Overijssel</meta:user-defined>
    <meta:user-defined meta:name="OVERHEID.TaxonomieBeleidsagenda/OVERHEID.category">Bestuur | Provincies</meta:user-defined>
    <meta:user-defined meta:name="OVERHEIDop.referentienummer">2015/0184417</meta:user-defined>
    <meta:user-defined meta:name="DCTERMS.abstract">GS hebben besloten het subsidieplafond voor regeling 4.19 Ubs te verhogen. </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Overijssel</meta:user-defined>
    <meta:user-defined meta:name="OVERHEIDgvop.Informatietype/DC.type">Overige besluiten van algemene strekking</meta:user-defined>
    <meta:user-defined meta:name="OVERHEID.Provincie/DCTERMS.publisher">Overijssel</meta:user-defined>
    <meta:user-defined meta:name="OVERHEID.Provincie/DC.spatial">Overijssel</meta:user-defined>
    <meta:user-defined meta:name="OVERHEIDop.versieInformatie"/>
  </office:meta>
</office:document-meta>
</file>