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119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Ruurloseweg 119 te Vord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0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0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119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04</meta:user-defined>
    <meta:user-defined meta:name="OVERHEIDop.PrbID/DC.identifier">prb-2015-42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LD 119</meta:user-defined>
    <meta:user-defined meta:name="OVERHEIDop.woonplaats">Vorden</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02</meta:user-defined>
    <meta:user-defined meta:name="OVERHEID.EPSG28992/DC.spatial">223187 457427</meta:user-defined>
    <meta:user-defined meta:name="OVERHEIDop.versieInformatie"/>
  </office:meta>
</office:document-meta>
</file>