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9-3">
      <text:list-level-style-bullet text:bullet-char="•" text:level="1">
        <style:list-level-properties text:min-label-width="10mm"/>
      </text:list-level-style-bullet>
    </text:list-style>
    <text:list-style style:name="id1-3-2-2-15-4-9-3-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vergoeding statenfracties 2011</text:p>
      <text:section text:name="regeling_id1-3-2" text:style-name="regeling">
        <text:section text:name="aanhef_id1-3-2-1" text:style-name="aanhef">
          <text:section text:name="preambule_id1-3-2-1-1" text:style-name="preambule">
            <text:p text:style-name="al">Besluit van Gedeputeerde Staten van Drenthe van 2 juli 2015, kenmerk BC/2015003096, team Bestuur en Concernzaken, tot bekendmaking van het besluit van Provinciale Staten inzake wijziging van de Verordening vergoeding statenfracties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maken bekend dat door Provinciale Staten in hun vergadering van 1 juli 2015 is vastgesteld hetgeen volgt.</text:p>
            <text:p text:style-name="al"/>
            <text:p text:style-name="al">
            <text:span text:style-name="nadrukondlijn">Besluit G-2</text:span>
          </text:p>
            <text:p text:style-name="al"/>
            <text:p text:style-name="al">Provinciale Staten van Drenthe;</text:p>
            <text:p text:style-name="al"/>
            <text:p text:style-name="al">gelezen het voorstel van het Presidium van Provinciale Staten van Drenthe van 18 mei 2015, kenmerk 21/SG/201500930;</text:p>
            <text:p text:style-name="al"/>
            <text:p text:style-name="al">gelet op artikel 33 van de Provinciewet;</text:p>
            <text:p text:style-name="al"/>
            <text:p text:style-name="al">BESLUITEN:</text:p>
            <text:p text:style-name="al"/>
            <text:list text:style-name="id1-3-2-2-1-14">
              <text:list-item text:style-override="id1-3-2-2-1-14-1">
                <text:number>I.</text:number>
                <text:p text:style-name="al">De Verordening vergoeding statenfracties 2011 te wijzigen als volgt.</text:p>
              </text:list-item>
            </text:list>
            <text:p text:style-name="al">Artikel 3 komt te luiden als volgt.</text:p>
            <text:list text:style-name="id1-3-2-2-1-16">
              <text:list-item text:style-override="id1-3-2-2-1-16-1">
                <text:number>1.</text:number>
                <text:p text:style-name="al">Aan een Statenfractie wordt per jaar een tegemoetkoming verleend, bestaande uit:</text:p>
                <text:list text:style-name="id1-3-2-2-1-16-1-3">
                  <text:list-item text:style-override="id1-3-2-2-1-16-1-3-1">
                    <text:number>a.</text:number>
                    <text:p text:style-name="al">een bedrag per fractie ter grootte van 150% van de vergoeding die Statenleden op basis van artikel 2, eerste lid, van het Rechtspositiebesluit Staten- en commissieleden per jaar ontvangen;</text:p>
                  </text:list-item>
                  <text:list-item text:style-override="id1-3-2-2-1-16-1-3-2">
                    <text:number>b.</text:number>
                    <text:p text:style-name="al">een bedrag per fractielid, het eerste fractielid uitgezonderd, ter grootte van 31% van de vergoeding die Statenleden op basis van artikel 2, eerste lid, van het Rechtspositiebesluit Staten- en commissieleden per jaar ontvangen.</text:p>
                  </text:list-item>
                </text:list>
              </text:list-item>
              <text:list-item text:style-override="id1-3-2-2-1-16-2">
                <text:number>2.</text:number>
                <text:p text:style-name="al">De tegemoetkoming bedoeld in het eerste lid wordt bij wijze van voorschot per kwartaal betaald.</text:p>
              </text:list-item>
              <text:list-item text:style-override="id1-3-2-2-1-16-3">
                <text:number>3.</text:number>
                <text:p text:style-name="al">Over een gedeelte van het kalenderjaar wordt de in het eerste lid bedoelde tegemoetkoming naar rato berekend. Een gedeelte van een maand wordt daarbij voor een volle maand gerekend.</text:p>
              </text:list-item>
            </text:list>
            <text:p text:style-name="al"/>
            <text:list text:style-name="id1-3-2-2-1-18">
              <text:list-item text:style-override="id1-3-2-2-1-18-1">
                <text:number>II.</text:number>
                <text:p text:style-name="al">De aldus gewijzigde verordening wordt aangeduid als Verordening vergoeding Statenfracties 2015. De wijziging treedt met terugwerkende kracht in werking per 1 april 2015, onder gelijktijdige intrekking van het besluit van 20 april 2011 met betrekking tot de Verordening vergoeding statenfracties 2011.</text:p>
              </text:list-item>
            </text:list>
            <text:p text:style-name="al"/>
            <text:p text:style-name="al">Assen, 1 juli 2015</text:p>
            <text:p text:style-name="al"/>
            <text:p text:style-name="al">Provinciale Staten voornoemd,</text:p>
            <text:p text:style-name="al"/>
            <text:p text:style-name="al">dr.h.c. J. Tichelaar, voorzitter</text:p>
            <text:p text:style-name="al">mevrouw mr. drs. G.V. Buissink, griffier</text:p>
            <text:p text:style-name="al"/>
            <text:p text:style-name="al">Gedeputeerde Staten voornoemd,</text:p>
            <text:p text:style-name="al">namens dezen,</text:p>
            <text:p text:style-name="al"/>
            <text:p text:style-name="al">mevrouw C.J.Q.C. de Keijzer, </text:p>
            <text:p text:style-name="al">teamleider Bestuur en Concernzaken</text:p>
            <text:p text:style-name="al"/>
            <text:p text:style-name="al"/>
            <text:p text:style-name="al">Uitgegeven 14 juli 2015</text:p>
            <text:p text:style-name="al"/>
            <text:p text:style-name="al"/>
            <text:p text:style-name="al"/>
            <text:p text:style-name="al"/>
            <text:p text:style-name="al"/>
            <text:p text:style-name="al"/>
          </text:section>
          <text:section text:name="paragraaf_id1-3-2-2-2" text:style-name="paragraaf">
            <text:p text:style-name="paragraaf_kop"><text:span text:style-name="label"/> <text:span text:style-name="nr"/> VERORDENING VERGOEDING STATENFRACTIES 2015 </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text:p>
            <text:p text:style-name="al">De Statenfracties ontvangen een tegemoetkoming in de kosten die worden gemaakt om de fractie goed te laten functioneren, alsmede in de kosten die fracties maken in verband met administratieve en/of beleidsondersteuning door een derde, niet zijnde een fractielid.</text:p>
            <text:p text:style-name="al"/>
          </text:section>
          <text:section text:name="artikel_id1-3-2-2-4" text:style-name="artikel">
            <text:p text:style-name="artikel_kop_titel"><text:span text:style-name="artikel_kop_label"/> <text:span text:style-name="artikel_kop_nr"/> Artikel 2</text:p>
            <text:p text:style-name="al">De tegemoetkoming mag niet worden gebruikt ter bekostiging van:</text:p>
            <text:list text:style-name="id1-3-2-2-4-3">
              <text:list-item text:style-override="id1-3-2-2-4-3-1">
                <text:number>a.</text:number>
                <text:p text:style-name="al">uitgaven in strijd met wet- en regelgeving;</text:p>
              </text:list-item>
              <text:list-item text:style-override="id1-3-2-2-4-3-2">
                <text:number>b.</text:number>
                <text:p text:style-name="al">betalingen aan politieke partijen dan wel met politieke partijen verbonden instellingen of aan natuurlijke personen, anders dan ter vergoeding van geleverde prestaties ten behoeve van ondersteuning van de fractie op basis van een gespecificeerde declaratie dan wel (arbeids)overeenkomst;</text:p>
              </text:list-item>
              <text:list-item text:style-override="id1-3-2-2-4-3-3">
                <text:number>c.</text:number>
                <text:p text:style-name="al">giften;</text:p>
              </text:list-item>
              <text:list-item text:style-override="id1-3-2-2-4-3-4">
                <text:number>d.</text:number>
                <text:p text:style-name="al">uitgaven die dienen te worden bestreden uit vergoedingen die de leden ingevolge de Provinciewet en daarop gebaseerde provinciale verordeningen anderszins reeds ontvangen;</text:p>
              </text:list-item>
              <text:list-item text:style-override="id1-3-2-2-4-3-5">
                <text:number>e.</text:number>
                <text:p text:style-name="al">aanvulling van de vergoeding van de werkzaamheden van Staten- en commissieleden.</text:p>
              </text:list-item>
            </text:list>
            <text:p text:style-name="al"/>
          </text:section>
          <text:section text:name="artikel_id1-3-2-2-5" text:style-name="artikel">
            <text:p text:style-name="artikel_kop_titel"><text:span text:style-name="artikel_kop_label"/> <text:span text:style-name="artikel_kop_nr"/> Artikel 3</text:p>
            <text:list text:style-name="id1-3-2-2-5-2">
              <text:list-item text:style-override="id1-3-2-2-5-2-1">
                <text:number>1.</text:number>
                <text:p text:style-name="al">Aan een Statenfractie wordt per jaar een tegemoetkoming verleend, bestaande uit:</text:p>
                <text:list text:style-name="id1-3-2-2-5-2-1-3">
                  <text:list-item text:style-override="id1-3-2-2-5-2-1-3-1">
                    <text:number>a.</text:number>
                    <text:p text:style-name="al">een bedrag per fractie ter grootte van 150% van de vergoeding die statenleden op basis van artikel 2, eerste lid, van het Rechtspositiebesluit Staten- en commissieleden per jaar ontvangen;</text:p>
                  </text:list-item>
                  <text:list-item text:style-override="id1-3-2-2-5-2-1-3-2">
                    <text:number>b.</text:number>
                    <text:p text:style-name="al">een bedrag per fractielid, het eerste fractielid uitgezonderd, ter grootte van 31% van de vergoeding die Statenleden op basis van artikel 2, eerste lid, van het Rechtspositiebesluit Staten- en commissieleden per jaar ontvangen;</text:p>
                    <text:list text:style-name="id1-3-2-2-5-2-1-3-2-3">
                      <text:list-item text:style-override="id1-3-2-2-5-2-1-3-2-3-1">
                        <text:number>2.</text:number>
                        <text:p text:style-name="al">De tegemoetkoming bedoeld in het eerste lid wordt bij wijze van voorschot per kwartaal betaald.</text:p>
                      </text:list-item>
                      <text:list-item text:style-override="id1-3-2-2-5-2-1-3-2-3-2">
                        <text:number>3.</text:number>
                        <text:p text:style-name="al">Over een gedeelte van het kalenderjaar wordt de in het eerste lid bedoelde tegemoetkoming naar rato berekend. Een gedeelte van een maand wordt daarbij voor een volle maand gerekend.</text:p>
                        <text:p text:style-name="al"/>
                      </text:list-item>
                    </text:list>
                  </text:list-item>
                </text:list>
              </text:list-item>
            </text:list>
          </text:section>
          <text:section text:name="artikel_id1-3-2-2-6" text:style-name="artikel">
            <text:p text:style-name="artikel_kop_titel"><text:span text:style-name="artikel_kop_label"/> <text:span text:style-name="artikel_kop_nr"/> Artikel 4</text:p>
            <text:p text:style-name="al">Voor de toepassing van deze verordening wordt onder een Statenfractie verstaan een fractie als bedoeld in artikel 7 van het Reglement van orde voor de vergaderingen en andere werkzaamheden van Provinciale Staten.</text:p>
            <text:p text:style-name="al"/>
          </text:section>
          <text:section text:name="artikel_id1-3-2-2-7" text:style-name="artikel">
            <text:p text:style-name="artikel_kop_titel"><text:span text:style-name="artikel_kop_label"/> <text:span text:style-name="artikel_kop_nr"/> Artikel 5</text:p>
            <text:list text:style-name="id1-3-2-2-7-2">
              <text:list-item text:style-override="id1-3-2-2-7-2-1">
                <text:number>1.</text:number>
                <text:p text:style-name="al">Bij splitsing van een fractie wordt voor de duur van de resterende zittingsperiode de op grond van artikel 3 toegekende tegemoetkoming voor de oorspronkelijke fractie verdeeld over de betrokken fracties naar evenredigheid van het aantal bij de splitsing betrokken leden.</text:p>
              </text:list-item>
              <text:list-item text:style-override="id1-3-2-2-7-2-2">
                <text:number>2.</text:number>
                <text:p text:style-name="al">Bij splitsing van een fractie wordt het aan de oorspronkelijk fractie verstrekte voorschot op grond van artikel 3, tweede lid, verrekend dan wel teruggevorderd overeenkomstig de verdeling die volgt uit het eerste lid.</text:p>
              </text:list-item>
              <text:list-item text:style-override="id1-3-2-2-7-2-3">
                <text:number>3.</text:number>
                <text:p text:style-name="al">Bij samenvoeging van fracties wordt de tegemoetkoming voor de nieuwe fractie herberekend volgens de regels gesteld in artikel 3.</text:p>
              </text:list-item>
              <text:list-item text:style-override="id1-3-2-2-7-2-4">
                <text:number>4.</text:number>
                <text:p text:style-name="al">De verdeling en herberekening als in voorgaande leden bedoeld, vinden plaats per de eerste van de maand volgend op de datum waarop de voorzitter van Provinciale Staten een kennisgeving ontvangt als bedoeld in artikel 7, vierde lid, van het Reglement van orde van Provinciale Staten.</text:p>
              </text:list-item>
              <text:list-item text:style-override="id1-3-2-2-7-2-5">
                <text:number>5.</text:number>
                <text:p text:style-name="al">Teneinde voldoening aan verplichtingen, die bij splitsing van een fractie tegenover fractiemedewerkers van de oorspronkelijke fractie bestaan, mogelijk te maken kunnen Provinciale Staten in afwijking van het eerste en vierde lid een tijdelijke regeling treffen.</text:p>
              </text:list-item>
            </text:list>
            <text:p text:style-name="al"/>
          </text:section>
          <text:section text:name="artikel_id1-3-2-2-8" text:style-name="artikel">
            <text:p text:style-name="artikel_kop_titel"><text:span text:style-name="artikel_kop_label"/> <text:span text:style-name="artikel_kop_nr"/> Artikel 6</text:p>
            <text:list text:style-name="id1-3-2-2-8-2">
              <text:list-item text:style-override="id1-3-2-2-8-2-1">
                <text:number>1.</text:number>
                <text:p text:style-name="al">De penningmeester van de Statenfractie, dan wel diens vervanger, legt jaarlijks voor 1 april aan Provinciale Staten verantwoording af over de ten laste van de tegemoetkoming gedane uitgaven, onder overlegging van een verslag, voorzien van een balans en een staat van baten en lasten.</text:p>
              </text:list-item>
              <text:list-item text:style-override="id1-3-2-2-8-2-2">
                <text:number>2.</text:number>
                <text:p text:style-name="al">De accountant brengt hierover verslag uit aan Provinciale Staten in een rapport van bevindingen, voorzien van een verklaring over de rechtmatigheid van de uitgaven. Provinciale Staten beslissen naar aanleiding van het uitgebrachte verslag over de definitieve hoogte van de tegemoetkoming.</text:p>
              </text:list-item>
            </text:list>
            <text:p text:style-name="al"/>
          </text:section>
          <text:section text:name="artikel_id1-3-2-2-9" text:style-name="artikel">
            <text:p text:style-name="artikel_kop_titel"><text:span text:style-name="artikel_kop_label"/> <text:span text:style-name="artikel_kop_nr"/> Artikel 7</text:p>
            <text:list text:style-name="id1-3-2-2-9-2">
              <text:list-item text:style-override="id1-3-2-2-9-2-1">
                <text:number>1.</text:number>
                <text:p text:style-name="al">Het in enig jaar niet bestede gedeelte van de tegemoetkoming toekomend aan een fractie wordt gereserveerd ter besteding door die fractie in volgende jaren.</text:p>
              </text:list-item>
              <text:list-item text:style-override="id1-3-2-2-9-2-2">
                <text:number>2.</text:number>
                <text:p text:style-name="al">De reserve bedoeld in het eerste lid is op 1 januari niet groter dan 50% van de bijdrage die de fractie in het voorgaande kalenderjaar toekwam ingevolge artikel 3, eerste lid, met dien verstande dat de reserve aan het einde van het laatste volle kalenderjaar van een zittingsperiode niet groter is dan 30% van genoemde bijdrage.</text:p>
              </text:list-item>
              <text:list-item text:style-override="id1-3-2-2-9-2-3">
                <text:number>3.</text:number>
                <text:p text:style-name="al">Het beroep in enig jaar op de opgebouwde reserve komt tot uitdrukking in het verslag over dat jaar, als bedoeld in artikel 6, eerste lid.</text:p>
              </text:list-item>
              <text:list-item text:style-override="id1-3-2-2-9-2-4">
                <text:number>4.</text:number>
                <text:p text:style-name="al">De reserve blijft na verkiezingen beschikbaar voor de fractie die onder dezelfde naam terugkeert, dan wel voor de fractie die naar het oordeel van Provinciale Staten als rechtsopvolger daarvan kan worden beschouwd.</text:p>
              </text:list-item>
              <text:list-item text:style-override="id1-3-2-2-9-2-5">
                <text:number>5.</text:number>
                <text:p text:style-name="al">Het bedrag waarmee de maximale reserve wordt overschreden vervalt aan de provincie en wordt teruggevorderd dan wel in mindering gebracht op het eerstvolgende uit te betalen voorschot.</text:p>
              </text:list-item>
              <text:list-item text:style-override="id1-3-2-2-9-2-6">
                <text:number>6.</text:number>
                <text:p text:style-name="al">Bij splitsing van een fractie wordt de reserve aan de betrokken fracties toegerekend naar evenredigheid van het aantal bij de splitsing betrokken leden. De fracties maken een dienovereenkomstige verdeling.</text:p>
              </text:list-item>
            </text:list>
            <text:p text:style-name="al"/>
          </text:section>
          <text:section text:name="artikel_id1-3-2-2-10" text:style-name="artikel">
            <text:p text:style-name="artikel_kop_titel"><text:span text:style-name="artikel_kop_label"/> <text:span text:style-name="artikel_kop_nr"/> Artikel 8</text:p>
            <text:p text:style-name="al">Indien een fractie na verkiezingen niet meer terugkeert in Provinciale Staten, wordt het batig saldo van de uitbetaalde voorschotten zo spoedig mogelijk teruggestort in de provinciale kas.</text:p>
            <text:p text:style-name="al"/>
          </text:section>
          <text:section text:name="artikel_id1-3-2-2-11" text:style-name="artikel">
            <text:p text:style-name="artikel_kop_titel"><text:span text:style-name="artikel_kop_label"/> <text:span text:style-name="artikel_kop_nr"/> Artikel 9</text:p>
            <text:p text:style-name="al">In gevallen waarin deze verordening niet voorziet beslissen Provinciale Staten.</text:p>
            <text:p text:style-name="al"/>
          </text:section>
          <text:section text:name="artikel_id1-3-2-2-12" text:style-name="artikel">
            <text:p text:style-name="artikel_kop_titel"><text:span text:style-name="artikel_kop_label"/> <text:span text:style-name="artikel_kop_nr"/> Artikel 10</text:p>
            <text:p text:style-name="al">Deze gewijzigde verordening, die kan worden aangehaald als Verordening vergoeding Statenfracties 2015, treedt in werking na de bekendmaking, onder gelijktijdige intrekking van het besluit van 20 april 2011 met betrekking tot de Verordening vergoeding statenfracties 2011. </text:p>
            <text:p text:style-name="al"/>
            <text:p text:style-name="al"/>
          </text:section>
          <text:section text:name="paragraaf_id1-3-2-2-13" text:style-name="paragraaf">
            <text:p text:style-name="paragraaf_kop"><text:span text:style-name="label"/> <text:span text:style-name="nr"/> TOELICHTING OP VERORDENING VERGOEDING STATENFRACTIES 2015</text:p>
            <text:section text:name="structuurtekst_id1-3-2-2-13-2" text:style-name="structuurtekst">
              <text:p text:style-name="al"/>
              <text:p text:style-name="al">Op grond van het artikel 33 van de Provinciewet is voorgeschreven dat "de in Provinciale Staten vertegenwoordigde groeperingen recht hebben op ondersteuning" (tweede lid) en dat "Provinciale Staten met betrekking tot deze ondersteuning een verordening vaststellen" (derde lid). Deze bepalingen vormen de grondslag van de Verordening vergoeding Statenfracties 2015.</text:p>
              <text:p text:style-name="al"/>
            </text:section>
          </text:section>
          <text:section text:name="artikel_id1-3-2-2-14" text:style-name="artikel">
            <text:p text:style-name="artikel_kop_titel"><text:span text:style-name="artikel_kop_label"/> <text:span text:style-name="artikel_kop_nr"/> Artikel 1</text:p>
            <text:p text:style-name="al">De vergoeding is bedoeld voor ondersteuning van de Staten- en fractiewerkzaamheden in de breedste zin, dus:</text:p>
            <text:list text:style-name="id1-3-2-2-14-3">
              <text:list-item text:style-override="id1-3-2-2-14-3-1">
                <text:number>•</text:number>
                <text:p text:style-name="al">kosten voor personele ondersteuning van de fractie;</text:p>
              </text:list-item>
              <text:list-item text:style-override="id1-3-2-2-14-3-2">
                <text:number>•</text:number>
                <text:p text:style-name="al">de daadwerkelijk gemaakte reis-, en verblijfskosten (op basis van bonnen) van de fractie als geheel;</text:p>
              </text:list-item>
              <text:list-item text:style-override="id1-3-2-2-14-3-3">
                <text:number>•</text:number>
                <text:p text:style-name="al">bureaukosten voor fractiemedewerkers en kosten voor aanschaf en onderhoud van computers en printers en toebehoren voor maximaal 1 computer en printer per zittingsduur, per gelijktijdig in dienst zijnde fractiemedewerker. De computer en printer blijven eigendom van de fractie;</text:p>
              </text:list-item>
              <text:list-item text:style-override="id1-3-2-2-14-3-4">
                <text:number>•</text:number>
                <text:p text:style-name="al">kosten voor internetaansluiting en telefoon die gemaakt worden door een fractiemedewerker die vanuit huis werkt;</text:p>
              </text:list-item>
              <text:list-item text:style-override="id1-3-2-2-14-3-5">
                <text:number>•</text:number>
                <text:p text:style-name="al">kosten voor het verrichten van onderzoek door derden (dat wil zeggen geen staten- of commissieleden);</text:p>
              </text:list-item>
              <text:list-item text:style-override="id1-3-2-2-14-3-6">
                <text:number>•</text:number>
                <text:p text:style-name="al">kosten van fractievergaderingen, -bijeenkomsten en -werkbezoeken voor de fractie;</text:p>
              </text:list-item>
              <text:list-item text:style-override="id1-3-2-2-14-3-7">
                <text:number>•</text:number>
                <text:p text:style-name="al">kosten van het organiseren van bijeenkomsten door de fractie;</text:p>
              </text:list-item>
              <text:list-item text:style-override="id1-3-2-2-14-3-8">
                <text:number>•</text:number>
                <text:p text:style-name="al">kosten voor het maken en onderhouden van een website en anderszins informatievoorzieningen van de fractie aan derden, waaronder kosten voor drukwerk, behoudens campagneactiviteiten.</text:p>
              </text:list-item>
            </text:list>
            <text:p text:style-name="al"/>
          </text:section>
          <text:section text:name="artikel_id1-3-2-2-15" text:style-name="artikel">
            <text:p text:style-name="artikel_kop_titel"><text:span text:style-name="artikel_kop_label"/> <text:span text:style-name="artikel_kop_nr"/> Artikel 2</text:p>
            <text:list text:style-name="id1-3-2-2-15-2">
              <text:list-item text:style-override="id1-3-2-2-15-2-1">
                <text:number>•</text:number>
                <text:p text:style-name="al">Onderdeel b: Dit onderdeel sluit onder andere de mogelijkheid uit dat de bijdrage voor fractieondersteuning wordt ingezet voor bekostiging van verkiezingscampagnes. De laatste zinsnede van dit artikelonderdeel regelt dat de vergoeding voor fractieondersteuning uitsluitend kan worden besteed als er sprake is van een concrete opdracht en facturering, dan wel van een overeenkomst tot arbeid of tot levering van regulier terugkerende diensten.</text:p>
              </text:list-item>
              <text:list-item text:style-override="id1-3-2-2-15-2-2">
                <text:number>•</text:number>
                <text:p text:style-name="al">Onderdeel d: Uitgaven die bij de provincie kunnen worden gedeclareerd of door de provincie worden betaald, en dus niet uit de fractievergoeding dienen te worden bestreden, zijn:</text:p>
                <text:list text:style-name="id1-3-2-2-15-2-2-3">
                  <text:list-item text:style-override="id1-3-2-2-15-2-2-3-1">
                    <text:number>•</text:number>
                    <text:p text:style-name="al">daadwerkelijk gemaakte individuele reis en verblijfskosten (op basis van bonnen) van individuele Staten- en commissieleden gemaakt ter uitoefening van hun functie;</text:p>
                  </text:list-item>
                  <text:list-item text:style-override="id1-3-2-2-15-2-2-3-2">
                    <text:number>•</text:number>
                    <text:p text:style-name="al">kosten van deelname aan cursussen, congressen, seminars en symposia in het provinciaal belang of in verband met de vervulling van het statenlidmaatschap (in het laatste geval dient eerst een aanvraag te worden ingediend);</text:p>
                  </text:list-item>
                  <text:list-item text:style-override="id1-3-2-2-15-2-2-3-3">
                    <text:number>•</text:number>
                    <text:p text:style-name="al">vergoeding voor hardware (bijvoorbeeld tablet) en software voor Staten- en commissieleden, niet zijnde Statenleden: de provincie stelt een en ander beschikbaar;</text:p>
                  </text:list-item>
                  <text:list-item text:style-override="id1-3-2-2-15-2-2-3-4">
                    <text:number>•</text:number>
                    <text:p text:style-name="al">presentiegeld voor commissieleden, niet zijnde Statenleden, voor het bijwonen van commissievergaderingen en werkbezoeken in commissieverband.</text:p>
                  </text:list-item>
                </text:list>
              </text:list-item>
            </text:list>
            <text:p text:style-name="al">Uitgaven die uit de onkostenvergoeding voor statenleden dienen te worden bestreden, en dus niet uit de fractievergoeding, zijn:</text:p>
            <text:list text:style-name="id1-3-2-2-15-4">
              <text:list-item text:style-override="id1-3-2-2-15-4-1">
                <text:number>•</text:number>
                <text:p text:style-name="al">representatie</text:p>
              </text:list-item>
              <text:list-item text:style-override="id1-3-2-2-15-4-2">
                <text:number>•</text:number>
                <text:p text:style-name="al">vakliteratuur</text:p>
              </text:list-item>
              <text:list-item text:style-override="id1-3-2-2-15-4-3">
                <text:number>•</text:number>
                <text:p text:style-name="al">contributies en lidmaatschappen</text:p>
              </text:list-item>
              <text:list-item text:style-override="id1-3-2-2-15-4-4">
                <text:number>•</text:number>
                <text:p text:style-name="al">telefoonkosten</text:p>
              </text:list-item>
              <text:list-item text:style-override="id1-3-2-2-15-4-5">
                <text:number>•</text:number>
                <text:p text:style-name="al">bureaukosten en porti</text:p>
              </text:list-item>
              <text:list-item text:style-override="id1-3-2-2-15-4-6">
                <text:number>•</text:number>
                <text:p text:style-name="al">bijdragen aan fractiekosten</text:p>
              </text:list-item>
              <text:list-item text:style-override="id1-3-2-2-15-4-7">
                <text:number>•</text:number>
                <text:p text:style-name="al">schenkingen en giften</text:p>
              </text:list-item>
              <text:list-item text:style-override="id1-3-2-2-15-4-8">
                <text:number>•</text:number>
                <text:p text:style-name="al">representatieve ontvangsten aan huis</text:p>
              </text:list-item>
              <text:list-item text:style-override="id1-3-2-2-15-4-9">
                <text:number>•</text:number>
                <text:p text:style-name="al">excursies, anders dan bovenomschreven</text:p>
                <text:list text:style-name="id1-3-2-2-15-4-9-3">
                  <text:list-item text:style-override="id1-3-2-2-15-4-9-3-1">
                    <text:number>•</text:number>
                    <text:p text:style-name="al">Onderdeel e: Hiermee wordt beoogd te voorkomen dat via de fractievergoedingen een aanvulling op de wettelijke vergoeding of op presentiegelden wordt verstrekt. Artikel 96, eerste lid, van de Provinciewet sluit een dergelijke aanvulling expliciet uit.</text:p>
                  </text:list-item>
                </text:list>
              </text:list-item>
            </text:list>
            <text:p text:style-name="al"/>
          </text:section>
          <text:section text:name="artikel_id1-3-2-2-16" text:style-name="artikel">
            <text:p text:style-name="artikel_kop_titel"><text:span text:style-name="artikel_kop_label"/> <text:span text:style-name="artikel_kop_nr"/> Artikel 3</text:p>
            <text:list text:style-name="id1-3-2-2-16-2">
              <text:list-item text:style-override="id1-3-2-2-16-2-1">
                <text:number>•</text:number>
                <text:p text:style-name="al">Eerste lid: De bijdrage bestaat uit een vast en een variabel deel per fractie. Het variabele deel is aan een maximum gebonden van 15 zetels, om exponentieel hogere bijdragen aan nog grotere fracties enigszins te dempen. Uit de bijdrage dienen conform artikel 1 zowel de reguliere fractiekosten als de kosten van fractieassistentie en beleidsondersteuning te worden bekostigd. Als richtlijn geldt voor fractieassistentie een niveau van 87% van het maximum van de provinciale schaal 5. Voor beleidsondersteuning geldt als richtlijn 85% van het maximum van provinciale schaal 10. </text:p>
              </text:list-item>
              <text:list-item text:style-override="id1-3-2-2-16-2-2">
                <text:number>•</text:number>
                <text:p text:style-name="al">Tweede lid: De bijdrage zoals bedoeld in de onderdelen a en b van het eerste lid, wordt als voorschot verstrekt in 4 termijnen. Indien blijkt dat het geld onrechtmatig is besteed, kunnen Provinciale Staten besluiten dit terug te vorderen dan wel te verrekenen met volgende voorschotten (zie ook artikel 6).</text:p>
              </text:list-item>
            </text:list>
            <text:p text:style-name="al"/>
          </text:section>
          <text:section text:name="artikel_id1-3-2-2-17" text:style-name="artikel">
            <text:p text:style-name="artikel_kop_titel"><text:span text:style-name="artikel_kop_label"/> <text:span text:style-name="artikel_kop_nr"/> Artikel 5</text:p>
            <text:p text:style-name="al">Dit artikel regelt wat er met de tegemoetkomingen aan een fractie moet gebeuren, indien er sprake is van splitsing dan wel samenvoeging van fracties. Dit zal voor de provincie geen extra kosten met zich mee mogen brengen. Het bedrag dat voor splitsing naar de "oude" fractie ging, zal naar evenredigheid moeten worden verdeeld over de 2 nieuw ontstane fracties. Het vijfde lid laat de mogelijkheid open om een overgangsregeling te treffen, indien de "oude" fractie verplichtingen heeft lopen jegens een fractieondersteuner, die de draagkracht van de nieuwe fractie te boven gaan. De betrokken "oude" fractie dient er zo spoedig mogelijk zorg voor te dragen dat deze verplichtingen worden beëindigd, dan wel worden herzien.</text:p>
            <text:p text:style-name="al"/>
          </text:section>
          <text:section text:name="artikel_id1-3-2-2-18" text:style-name="artikel">
            <text:p text:style-name="artikel_kop_titel"><text:span text:style-name="artikel_kop_label"/> <text:span text:style-name="artikel_kop_nr"/> Artikel 6</text:p>
            <text:p text:style-name="al">De penningmeester van de fractie zendt het verslag over de besteding van de fractievergoeding, voorzien van een balans en staat van baten en lasten en onder overlegging van bewijsstukken, aan Provinciale Staten. De accountant van de provincie zal vervolgens in een verklaring een oordeel geven over de rechtmatigheid en getrouwheid van de verslaglegging en de daarin aangeduide uitgaven. De accountant rapporteert over zijn bevindingen aan Provinciale Staten, die daarna al of niet instemmen met de bevindingen van de accountant. In het uiterste geval, bij constatering van onrechtmatige besteding, kunnen Provinciale Staten besluiten (een deel van) de fractievergoeding terug te vorderen, dan wel te verrekenen met nog te betalen voorschotten. </text:p>
            <text:p text:style-name="al"/>
          </text:section>
          <text:section text:name="artikel_id1-3-2-2-19" text:style-name="artikel">
            <text:p text:style-name="artikel_kop_titel"><text:span text:style-name="artikel_kop_label"/> <text:span text:style-name="artikel_kop_nr"/> Artikel 7</text:p>
            <text:p text:style-name="al">De reserve bestaat uit het overschot van voorgaande jaren. Dit bedrag zal niet ongelimiteerd mogen groeien (oppotten van gemeenschapsgeld). De reserve is dan ook aan een maximum gebonden. Dit maximum wordt gerelateerd aan de onderdelen a en b van artikel 3, eerste lid. Met de woorden "het in enig jaar niet gebruikte gedeelte" wordt gedoeld op het gedeelte van de bijdrage dat niet reeds is besteed, aangegane verplichtingen daaronder niet begrepen.</text:p>
            <text:p text:style-name="al">Ook met betrekking tot de reserve is het van belang dat goed wordt omgegaan met de splitsing van een fractie. Uit de verordening vloeit voort dat de reserve naar evenredigheid verdeeld wordt over de nieuw ontstane fracties. Indien een splitsing kort na de verkiezingen plaatsvindt, zou een conflict kunnen ontstaan over de verdeling van de reserve. De verordening laat er echter geen twijfel over bestaan dat ook in dat geval de reserve evenredig verdeeld moet worden.</text:p>
            <text:p text:style-name="al"/>
          </text:section>
          <text:section text:name="artikel_id1-3-2-2-20" text:style-name="artikel">
            <text:p text:style-name="artikel_kop_titel"><text:span text:style-name="artikel_kop_label"/> <text:span text:style-name="artikel_kop_nr"/> Artikel 8</text:p>
            <text:p text:style-name="al">Dit artikel geeft helder aan wat er met een eventueel positief saldo aan tegemoetkomingen voor een Statenfractie dient te gebeuren, indien deze fractie na de verkiezingen niet meer terugkeert in de Staten. Provinciaal geld dient dan niet in de partijkas of anderszins te verdwijnen.</text:p>
            <text:p text:style-name="al"/>
          </text:section>
          <text:section text:name="artikel_id1-3-2-2-21" text:style-name="artikel">
            <text:p text:style-name="artikel_kop_titel"><text:span text:style-name="artikel_kop_label"/> <text:span text:style-name="artikel_kop_nr"/> Artikel 10</text:p>
            <text:p text:style-name="al">De gewijzigde Verordening vergoeding Statenfracties 2015 treedt na de bekendmaking in werkin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420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vergoeding statenfracties 20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202</meta:user-defined>
    <meta:user-defined meta:name="OVERHEIDop.PrbID/DC.identifier">prb-2015-4202</meta:user-defined>
    <meta:user-defined meta:name="OVERHEID.Provincie/DC.creator">Drenthe</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7-22</meta:user-defined>
    <meta:user-defined meta:name="OVERHEID.Provincie/DC.spatial">Drenthe</meta:user-defined>
    <meta:user-defined meta:name="OVERHEIDop.versieInformatie"/>
  </office:meta>
</office:document-meta>
</file>