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20 januari 2015, kenmerk PZH-2014-500247483, tot aanwijzing medewerkers Havenbedrijf Rotterdam belast met het toezicht op de naleving van titel 4.5 van de Provinciale milieuverordening Zuid-Holland (ontgassingsverbo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 </text:p>
            <text:p text:style-name="al"/>
            <text:p text:style-name="al">Gelet op artikel 5.11 van de Algemene wet bestuursrecht, artikel 18.1a, eerste lid, Wet milieubeheer, artikel 5.10, derde lid, van de Wet algemene bepalingen omgevingsrecht en titel 4.5 van de Provinciale milieuverordening Zuid-Holland, </text:p>
            <text:p text:style-name="al"/>
            <text:p text:style-name="al">Besluiten: </text:p>
            <text:p text:style-name="al"/>
          </text:section>
          <text:section text:name="artikel_id1-3-2-2-2" text:style-name="artikel">
            <text:p text:style-name="artikel_kop_titel"><text:span text:style-name="artikel_kop_label">Artikel</text:span> <text:span text:style-name="artikel_kop_nr">1</text:span> </text:p>
            <text:p text:style-name="al">Met het toezicht op de naleving van titel 4.5 van de Provinciale milieuverordening Zuid-Holland zijn belast de personen, werkzaam bij de divisie Havenmeester van het Havenbedrijf Rotterdam N.V. in de functie van scheepvaartmeester, inspecteur, inspecteur handhaving of adviseur. </text:p>
          </text:section>
          <text:section text:name="artikel_id1-3-2-2-3" text:style-name="artikel">
            <text:p text:style-name="artikel_kop_titel"><text:span text:style-name="artikel_kop_label">Artikel</text:span> <text:span text:style-name="artikel_kop_nr">2</text:span> </text:p>
            <text:p text:style-name="al">De Havenmeester stelt de in artikel 1 bedoelde personen in het bezit van een afschrift van dit besluit. </text:p>
          </text:section>
          <text:section text:name="artikel_id1-3-2-2-4" text:style-name="artikel">
            <text:p text:style-name="artikel_kop_titel"><text:span text:style-name="artikel_kop_label">Artikel</text:span> <text:span text:style-name="artikel_kop_nr">3</text:span> </text:p>
            <text:p text:style-name="al">De Havenmeester verstrekt in het kader van het toezicht op de naleving van titel 4.5 van de Provinciale Milieuverordening Zuid-Holland elk jaar schriftelijke informatie over: </text:p>
            <text:list text:style-name="id1-3-2-2-4-3">
              <text:list-item text:style-override="id1-3-2-2-4-3-1">
                <text:number>a.</text:number>
                <text:p text:style-name="al">het aantal, de data en de plaats van de controles van binnenschepen;</text:p>
              </text:list-item>
              <text:list-item text:style-override="id1-3-2-2-4-3-2">
                <text:number>b.</text:number>
                <text:p text:style-name="al">het aantal ter zake geconstateerde overtredingen;</text:p>
              </text:list-item>
              <text:list-item text:style-override="id1-3-2-2-4-3-3">
                <text:number>c.</text:number>
                <text:p text:style-name="al">het aantal opgemaakte proces-verbalen en een opgave van het resultaat daarvan.</text:p>
              </text:list-item>
            </text:list>
          </text:section>
          <text:section text:name="artikel_id1-3-2-2-5" text:style-name="artikel">
            <text:p text:style-name="artikel_kop_titel"><text:span text:style-name="artikel_kop_label">Artikel</text:span> <text:span text:style-name="artikel_kop_nr">4</text:span> </text:p>
            <text:p text:style-name="al">Een afschrift van dit besluit wordt gezonden aan de Officieren van Justitie belast met milieuzaken van de Functioneel Parket van de Handhavingseenheid Rotterdam. </text:p>
          </text:section>
          <text:section text:name="artikel_id1-3-2-2-6" text:style-name="artikel">
            <text:p text:style-name="artikel_kop_titel"><text:span text:style-name="artikel_kop_label">Artikel</text:span> <text:span text:style-name="artikel_kop_nr">5</text:span> </text:p>
            <text:p text:style-name="al">Dit besluit treedt in werking met ingang van de eerste dag na de datum van uitgifte van het provinciaal blad waarin het besluit wordt geplaatst. </text:p>
            <text:p text:style-name="al"/>
            <text:p text:style-name="al">Gedeputeerde Staten van Zuid-Holland, </text:p>
            <text:p text:style-name="al"/>
            <text:p text:style-name="al">Den Haag, 20 januari 2015</text:p>
            <text:p text:style-name="al"/>
            <text:p text:style-name="al">Gedeputeerde Staten van Zuid-Holland, </text:p>
            <text:p text:style-name="al"/>
            <text:p text:style-name="al">Drs. J. SMIT, voorzitter</text:p>
            <text:p text:style-name="al"/>
            <text:p text:style-name="al">Mw. drs. J.A.M. HILGERSOM,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20</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0</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20 januari 2015, kenmerk PZH-2014-500247483, tot aanwijzing medewerkers Havenbedrijf Rotterdam belast met het toezicht op de naleving van titel 4.5 van de Provinciale milieuverordening Zuid-Holland (ontgassingsverbo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7</meta:user-defined>
    <meta:user-defined meta:name="OVERHEIDop.publicationIssue">420</meta:user-defined>
    <meta:user-defined meta:name="OVERHEIDop.PrbID/DC.identifier">prb-2015-420</meta:user-defined>
    <meta:user-defined meta:name="OVERHEID.Provincie/DC.creator">Zuid-Holland</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