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Zutphensestraat 13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bodemsanering</text:span>
          </text:p>
            <text:p text:style-name="common-al">Op grond van de Wet bodembescherming is in opdracht van Gedeputeerde Staten van Gelderland een saneringsplan opgesteld ten behoeve van de bodemverontreiniging ter plaatse van de Zutphensestraat 139 in Brummen.</text:p>
            <text:p text:style-name="common-al">Gedeputeerde Staten van Gelderland geven in het saneringsplan aan hoe zij deze verontreiniging gaan aanpakken.</text:p>
            <text:p text:style-name="common-al">Op 2 maart 1998 hebben wij reeds vastgesteld dat het gaat om een spoedeisend geval van ernstige bodemverontreiniging.</text:p>
            <text:p text:style-name="tussenkopcur">
            <text:span text:style-name="nadrukvet">Mogelijkheid van inzien</text:span>
          </text:p>
            <text:p text:style-name="common-al">Het besluit ligt van 8 januari 2015 tot 19 februari 2015 ter inzage bij de receptiebalie in het Huis der Provincie, Markt 11 te Arnhem tijdens de gebruikelijke openingsuren, of kan worden ingezien via www.gelderland.nl &gt; actueel &gt; bekendmaking door bij Kenmerk GE021300019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de besluiten vóór 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09991 / GE02130001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Zutphensestraat 139 in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42</meta:user-defined>
    <meta:user-defined meta:name="OVERHEIDop.PrbID/DC.identifier">prb-2015-4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09991 - GE02130001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71EK 139</meta:user-defined>
    <meta:user-defined meta:name="OVERHEIDop.woonplaats">Brummen</meta:user-defined>
    <meta:user-defined meta:name="OVERHEIDop.straatnaam">Zutph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08</meta:user-defined>
    <meta:user-defined meta:name="xs:date/OVERHEIDop.einddatum">2015-02-19</meta:user-defined>
    <meta:user-defined meta:name="OVERHEIDop.externeBijlage">exb-2015-361</meta:user-defined>
    <meta:user-defined meta:name="OVERHEID.EPSG28992/DC.spatial">207564 457125</meta:user-defined>
    <meta:user-defined meta:name="OVERHEIDop.versieInformatie"/>
  </office:meta>
</office:document-meta>
</file>