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Wet bodembescherming, Wateringse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in te stemmen met het deelsaneringsplan voor de locatie <text:span text:style-name="nadrukvet">Wateringseweg 4, 2611 XT te Delft</text:span>;</text:p>
            <text:p text:style-name="common-al">
            <text:span text:style-name="nadrukvet">II</text:span>          vast te stellen dat er sprake is van een geval van ernstige bodemverontreiniging (mobiel) waarvoor een spoedige sanering niet noodzakelijk is. De locatie betreft <text:span text:style-name="nadrukvet">Wateringseweg 4, 2611 XT te Delft</text:span>;</text:p>
            <text:p text:style-name="common-al">
            <text:span text:style-name="nadrukvet">III</text:span>         vast te stellen dat er sprake is van een geval van ernstige bodemverontreiniging (immobiel) waarvoor een spoedige sanering niet noodzakelijk is. De locatie betreft <text:span text:style-name="nadrukvet">Wateringseweg 4, 2611XT te Delft</text:span>.</text:p>
            <text:p text:style-name="common-al">
            <text:span text:style-name="nadrukvet">Bezwaar</text:span>
          </text:p>
            <text:p text:style-name="common-al">Binnen 6 weken vanaf de dag na de verzending van de desbetreffende beschikking kan een belanghebbende een bezwaarschrift indienen bij Gedeputeerde Staten van Zuid-Holland, t.a.v. het Awb secretariaat, Postbus 90602, 2509 LP Den Haag<text:span text:style-name="nadrukvet">,</text:span> onder vermelding van het kenmerk <text:span text:style-name="nadrukvet">ODH-2015-00678009 (I) </text:span>en/of<text:span text:style-name="nadrukvet"> </text:span>en/of<text:span text:style-name="nadrukvet"> ODH-2015-00682935 (II) </text:span>en/of<text:span text:style-name="nadrukvet"> ODH-2015-00680690 (III)</text:span>. Omdat de besluiten op  15 juli 2015 zijn verzonden aan de aanvrager, loopt de termijn voor het indienen van een bezwaarschrift tot en met 26 augustus 2015. 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9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et bodembescherming, Wateringseweg 4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91</meta:user-defined>
    <meta:user-defined meta:name="OVERHEIDop.PrbID/DC.identifier">prb-2015-419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11XT 4</meta:user-defined>
    <meta:user-defined meta:name="OVERHEIDop.woonplaats">Delft</meta:user-defined>
    <meta:user-defined meta:name="OVERHEIDop.straatnaam">Watering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767 448438</meta:user-defined>
    <meta:user-defined meta:name="OVERHEIDop.versieInformatie"/>
  </office:meta>
</office:document-meta>
</file>