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VR Afvalverwerking B.V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voornemens zijn een omgevingsvergunning te verlenen aan </text:p>
            <text:p text:style-name="common-al">AVR Afvalverwerking B.V. voor het veranderen van de inrichting met opslag papierpulp op de locatie Rivierweg 20 te Duiven. De aanvraag is geregistreerd onder OLO-nummer 1470161.</text:p>
            <text:p text:style-name="common-al"/>
            <text:p text:style-name="common-al">
            <text:span text:style-name="nadrukvet">Ter inzagelegging</text:span>
          </text:p>
            <text:p text:style-name="common-al">Het ontwerpbesluit en de bijbehorende stukken liggen, nadat publicatie van het ontwerpbesluit heeft</text:p>
            <text:p text:style-name="common-al">plaatsgevonden, tijdens de gebruikelijke openingstijden, gedurende een termijn van zes weken ter</text:p>
            <text:p text:style-name="common-al">inzage bij:</text:p>
            <text:p text:style-name="common-al">- de Gemeente Duiven, Koning Willem-Alexanderplein 1 te Duiven</text:p>
            <text:p text:style-name="common-al">- de provincie Gelderland; om het besluit in te zien kunt u een afspraak maken met de Omgevingsdienst Regio Arnhem, via het emailadres postbus@odra.nl of u kunt</text:p>
            <text:p text:style-name="common-al">bellen naar mevrouw W. van de Logt, telefoonnummer 026 3771627.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Ledereen kan tijdens de periode van terinzagelegging een zienswijze tegen het ontwerpbesluit indienen (schriftelijk of mondeling).</text:p>
            <text:p text:style-name="common-al">Een schriftelijke zienswijze moet worden ingediend bij de Omgevingsdienst Regio Nijmegen (ODRN), Postbus 1603, 6501 BP  NIJMEGEN onder vermelding van zaaknummer 00022306/OLO1470161.</text:p>
            <text:p text:style-name="common-al">De Indiener van een zienswijze kan verzoeken dat zijn persoonlijke gegevens niet bekend worden</text:p>
            <text:p text:style-name="common-al">gemaakt. </text:p>
            <text:p text:style-name="common-al">Wij maken u er op attent dat tegen het definitieve besluit alleen beroep kan worden ingediend, ook als</text:p>
            <text:p text:style-name="common-al">u tijdig een zienswijze hebt ingediend èn u tevens belanghebbende bent. Alleen als er bijzondere</text:p>
            <text:p text:style-name="common-al">omstandigheden zijn waardoor er geen zienswijze(n) kon(den) worden ingediend, is er een kans dat de bestuursrechter het beroep toch behandelt.</text:p>
            <text:p text:style-name="common-al">
            <text:span text:style-name="nadrukvet"> </text:span>
          </text:p>
            <text:p text:style-name="common-al">
            <text:span text:style-name="nadrukvet">Wilt u meer weten?</text:span>
          </text:p>
            <text:p text:style-name="common-al">Bel de Omgevingsdienst Regio Arnhem, telefoonnummer (026) 377 16 27.</text:p>
            <text:p text:style-name="common-al"/>
            <text:p text:style-name="common-al">Arnhem, 27 januari 2015, zaaknummer 00022306/OLO1470161</text:p>
            <text:p text:style-name="common-al">Namens 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VR Afvalverwerking B.V.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419</meta:user-defined>
    <meta:user-defined meta:name="OVERHEIDop.PrbID/DC.identifier">prb-2015-419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5-2158</meta:user-defined>
    <meta:user-defined meta:name="OVERHEID.EPSG28992/DC.spatial">151307 457608</meta:user-defined>
    <meta:user-defined meta:name="OVERHEIDop.versieInformatie"/>
  </office:meta>
</office:document-meta>
</file>