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en Natuurbeschermingswet, V.O.F. J.J. de Bruin Buitenkerk 52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text:p>
            <text:p text:style-name="common-al">
            <text:span text:style-name="nadrukvet">I</text:span>           om de op 2 april 2015 verleende vergunning met kenmerk ODH-2015-00017073 <text:span text:style-name="nadrukvet">in te trekken</text:span> en een vergunning te <text:span text:style-name="nadrukvet">weigeren</text:span> aan <text:span text:style-name="nadrukvet">V.O.F. J.J. de Bruin</text:span> voor de exploitatie van een bestaande veehouderij en het uitbreiden van de veestapel. De inrichting is gelegen aan de <text:span text:style-name="nadrukvet">Buitenkerk 52, 2411 PC te Bodegraven, gemeente Bodegraven-Reeuwijk</text:span>;</text:p>
            <text:p text:style-name="common-al">
            <text:span text:style-name="nadrukvet">II</text:span>          om vergunning te verlenen aan <text:span text:style-name="nadrukvet">V.O.F. J.J. de Bruin</text:span> voor de exploitatie van een bestaande veehouderij, het verlengen van de ligboxenstal en het houden van 60 melkkoeien, 40 stuks jongvee en 182 vleesvarkens. De inrichting is gelegen aan de <text:span text:style-name="nadrukvet">Buitenkerk 52, 2411 PC te Bodegraven, gemeente Bodegraven-Reeuwijk</text:span>.</text:p>
            <text:p text:style-name="common-al">
            <text:span text:style-name="nadrukvet">Bezwaar</text:span>
          </text:p>
            <text:p text:style-name="common-al">Binnen 6 weken vanaf de dag na de verzending van de desbetreffende beschikking kan een belanghebbende een bezwaarschrift indienen bij Gedeputeerde Staten van Zuid-Holland, t.a.v. het Awb secretariaat, Postbus 90602, 2509 LP Den Haag, onder vermelding van het kenmerk <text:span text:style-name="nadrukvet">ODH-2015-00682757 (I) </text:span>en/of<text:span text:style-name="nadrukvet"> ODH-2015-00682355 (II)</text:span>. Omdat de besluiten op 14 juli 2015 zijn verzonden aan de aanvrager, loopt de termijn voor het indienen van een bezwaarschrift tot en met 25 augustus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8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8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8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en Natuurbeschermingswet, V.O.F. J.J. de Bruin Buitenkerk 52 te Bodegra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188</meta:user-defined>
    <meta:user-defined meta:name="OVERHEIDop.PrbID/DC.identifier">prb-2015-418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11PC 52</meta:user-defined>
    <meta:user-defined meta:name="OVERHEIDop.woonplaats">Bodegraven</meta:user-defined>
    <meta:user-defined meta:name="OVERHEIDop.straatnaam">Buitenker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0622 455983</meta:user-defined>
    <meta:user-defined meta:name="OVERHEIDop.versieInformatie"/>
  </office:meta>
</office:document-meta>
</file>