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Natuurbeschermingswet, Stichting Leef met de Zee en Bang on the Beach BV Zuiderstrand Kijkduin tussen strandslagen S1 en S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Stichting Leef met de Zee</text:span> en <text:span text:style-name="nadrukvet">Bang on the Beach BV</text:span> voor de op- en afbouw, de aanwezigheid en het gebruik van 4 x 10 strandhuisjes, jaarlijks in de periode van 1 maart tot 1 november op het <text:span text:style-name="nadrukvet">Zuiderstrand van Kijkduin tussen de strandslagen S1 en S3, gemeente Den Haag</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onder vermelding van het kenmerk <text:span text:style-name="nadrukvet">ODH-2015-00665760</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0 juli 2015 tot en met 31 augustus 2015 inzien op werkdagen:</text:p>
            <text:list text:style-name="id1-3-2-1-1-7">
              <text:list-item text:style-override="id1-3-2-1-1-7-1">
                <text:number>1.</text:number>
                <text:p text:style-name="al">bij de Omgevingsdienst Haaglanden, tijdens kantooruren (na telefonische afspraak), Zuid-Hollandplein 1 te Den Haag, tel.nr. (070) 218 99 02;</text:p>
              </text:list-item>
              <text:list-item text:style-override="id1-3-2-1-1-7-2">
                <text:number>2.</text:number>
                <text:p text:style-name="al">bij het Haags Informatiecentrum van de gemeente Den Haag, van ma t/m wo   vr van 9:00-16:00 uur, do van 9:00-20:00, Spui 70, tel.nr. (070) 353 30 00/14070.</text:p>
              </text:list-item>
            </text:list>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18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8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8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Stichting Leef met de Zee en Bang on the Beach BV Zuiderstrand Kijkduin tussen strandslagen S1 en S3 te Den Haa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185</meta:user-defined>
    <meta:user-defined meta:name="OVERHEIDop.PrbID/DC.identifier">prb-2015-4185</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553</meta:user-defined>
    <meta:user-defined meta:name="OVERHEIDop.woonplaats">'s-Gravenhage</meta:user-defined>
    <meta:user-defined meta:name="OVERHEIDop.straatnaam">Zandmotorpad</meta:user-defined>
    <meta:user-defined meta:name="OVERHEID.PostcodeHuisnummer/OVERHEIDop.postcodeHuisnummer">2554GJ 603</meta:user-defined>
    <meta:user-defined meta:name="OVERHEIDop.woonplaats">'s-Gravenhage</meta:user-defined>
    <meta:user-defined meta:name="OVERHEIDop.straatnaam">Deltaplei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4082 453143</meta:user-defined>
    <meta:user-defined meta:name="OVERHEID.EPSG28992/DC.spatial">75069 454049</meta:user-defined>
    <meta:user-defined meta:name="OVERHEIDop.versieInformatie"/>
  </office:meta>
</office:document-meta>
</file>