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P.P.A.M. Stokvis Van Bergenlaan 9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P.P.A.M. Stokvis</text:span> voor de aanwezigheid en het gebruik (sinds 2014) van een bewakerswoning op het perceel aan de <text:span text:style-name="nadrukvet">Van Bergenlaan 9A, 2242 PV te Wassenaa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 onder vermelding van het kenmerk <text:span text:style-name="nadrukvet">ODH-2015-00678708</text:span>. Omdat het besluit op 13 juli 2015 is verzonden aan de aanvrager, loopt de termijn voor het indienen van een bezwaarschrift tot en met 24 augustus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84</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4</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4</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P.P.A.M. Stokvis Van Bergenlaan 9A te Wass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184</meta:user-defined>
    <meta:user-defined meta:name="OVERHEIDop.PrbID/DC.identifier">prb-2015-418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42PV 9a</meta:user-defined>
    <meta:user-defined meta:name="OVERHEIDop.woonplaats">Wassenaar</meta:user-defined>
    <meta:user-defined meta:name="OVERHEIDop.straatnaam">Van Bergen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6454 464368</meta:user-defined>
    <meta:user-defined meta:name="OVERHEIDop.versieInformatie"/>
  </office:meta>
</office:document-meta>
</file>