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AM B.V. Rotterdmaseweg 202 te Delft (Nieuwe 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30 juni 2015 van <text:span text:style-name="nadrukvet">AM B.V.</text:span> een melding voor het uitvoeren van een BUS sanering heeft ontvangen. De sanering heeft betrekking op de locatie <text:span text:style-name="nadrukvet">Rotterdamseweg 202, 2628AS te Delft (Nieuwe Haven)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18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8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8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AM B.V. Rotterdmaseweg 202 te Delft (Nieuwe Have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83</meta:user-defined>
    <meta:user-defined meta:name="OVERHEIDop.PrbID/DC.identifier">prb-2015-4183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28AS 222</meta:user-defined>
    <meta:user-defined meta:name="OVERHEIDop.woonplaats">Delft</meta:user-defined>
    <meta:user-defined meta:name="OVERHEIDop.straatnaam">Rotterdams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5031 446187</meta:user-defined>
    <meta:user-defined meta:name="OVERHEIDop.versieInformatie"/>
  </office:meta>
</office:document-meta>
</file>