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55*"/>
    </style:style>
    <style:style style:family="table-column" style:parent-style-name="colspec" style:name="id1-3-2-3-2-1-2">
      <style:table-column-properties style:rel-column-width="45*"/>
    </style:style>
    <style:style style:family="table-column" style:parent-style-name="colspec" style:name="id1-3-2-4-2-1-1">
      <style:table-column-properties style:rel-column-width="55*"/>
    </style:style>
    <style:style style:family="table-column" style:parent-style-name="colspec" style:name="id1-3-2-4-2-1-2">
      <style:table-column-properties style:rel-column-width="45*"/>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eputeerde Staten van Fryslân, gelet op artikel 125 Ambtenarenwet stellen de volgende wijzigingen in de arbeidvoorwaardenregelingen va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nr. </text:span>
            <text:span text:style-name="nadrukvet">1184286</text:span>
            <text:span text:style-name="nadrukvet">d.d. </text:span>
            <text:span text:style-name="nadrukvet">13</text:span>
            <text:span text:style-name="nadrukvet">januari </text:span>
            <text:span text:style-name="nadrukvet">201</text:span>
            <text:span text:style-name="nadrukvet">5</text:span>
            <text:span text:style-name="nadrukvet"> van Gedeputeerde Staten van Fryslân </text:span>
          </text:p>
            <text:p text:style-name="al"/>
            <text:p text:style-name="al">Artikel I</text:p>
            <text:p text:style-name="al">
            <text:span text:style-name="nadrukvet">WIJZIGING </text:span>
            <text:span text:style-name="nadrukvet">UITVOERINGSREGELING INDIVIDUELE KEUZEMOGELIJKHEDEN A</text:span>
            <text:span text:style-name="nadrukvet">R</text:span>
            <text:span text:style-name="nadrukvet">BEIDSVOORWAARDEN</text:span> (IKAP)</text:p>
            <text:p text:style-name="al">Artikel 8, tweede lid, komt als volgt te luiden:</text:p>
            <text:p text:style-name="al">Binnen de fiscale voorwaarden zoals die golden direct vóór invoering van de werkkostenregeling zijn de belastingvrije bestemmingsmogelijkheden: </text:p>
            <text:list text:style-name="id1-3-2-2-1-8">
              <text:list-item text:style-override="id1-3-2-2-1-8-1">
                <text:number>a.</text:number>
                <text:p text:style-name="al">bedrijfsfitness via bedrijfsfitness Nederland;</text:p>
              </text:list-item>
              <text:list-item text:style-override="id1-3-2-2-1-8-2">
                <text:number>b.</text:number>
                <text:p text:style-name="al">een fiets voor het woon-werkverkeer met de daarmee samenhangende zaken en een fietsverzekering;</text:p>
              </text:list-item>
              <text:list-item text:style-override="id1-3-2-2-1-8-3">
                <text:number>c.</text:number>
                <text:p text:style-name="al">de inrichting van een telewerkruimte;</text:p>
              </text:list-item>
              <text:list-item text:style-override="id1-3-2-2-1-8-4">
                <text:number>d.</text:number>
                <text:p text:style-name="al">openbaar vervoerbewijzen die mede voor het werk worden gebruikt;</text:p>
              </text:list-item>
              <text:list-item text:style-override="id1-3-2-2-1-8-5">
                <text:number>e.</text:number>
                <text:p text:style-name="al">contributies voor het lidmaatschap van een vakorganisatie van overheidspersoneel die is vertegenwoordigd in het SPA dan wel in het overleg, bedoeld in artikel I.1, eerste lid, van de CAP.</text:p>
              </text:list-item>
            </text:list>
            <text:p text:style-name="al">Tevens geldt als doel de door de directie bepaalde gezondheid bevorderende activiteiten, georganiseerd door de provincie in het provinciehuis. Deze activiteiten worden jaarlijks aangewezen door de directie.</text:p>
            <text:p text:style-name="al">Alle doelen worden door de werkgever onder de werkkostenregeling gebracht.</text:p>
            <text:p text:style-name="al">
            <text:span text:style-name="nadrukvet">Arikel</text:span>
            <text:span text:style-name="nadrukvet"> II</text:span>
          </text:p>
            <text:p text:style-name="al">
            <text:span text:style-name="nadrukvet">W</text:span>
            <text:span text:style-name="nadrukvet">IJZIGING </text:span>PROVINCIAAL REISBESLUIT FRYSLÂN 2011 </text:p>
            <text:p text:style-name="al">Artikel 10 lid 4 komt als volgt te luiden:</text:p>
            <text:p text:style-name="al">Indien gebruik van zowel openbaar vervoer als dienstauto’s niet mogelijk is wordt een kilometervergoeding verstrekt voor gebruik van de eigen auto. De kosten worden na declaratie betaald tot maximaal € 0,29 (per 1-1-2015) netto per kilometer. Daarbij moet de gereden route worden vermeld. De leidinggevende moet vooraf schriftelijk instemmen voor een dienstreis waarvoor niet van openbaar vervoer of een dienstauto gebruik wordt gemaakt.</text:p>
            <text:p text:style-name="al">Gemaakte noodzakelijke parkeerkosten ten behoeve van de dienstreis worden na declaratie vergoed.</text:p>
            <text:p text:style-name="al">De kilometervergoeding en de parkeervergoeding worden door de werkgever onder de werkkostenregeling gebracht. </text:p>
            <text:p text:style-name="al"/>
          </text:section>
          <text:section text:name="artikel_id1-3-2-2-2" text:style-name="artikel">
            <text:p text:style-name="artikel_kop_titel"><text:span text:style-name="artikel_kop_label">Artikel</text:span> <text:span text:style-name="artikel_kop_nr">III</text:span> Datum inwerking treden</text:p>
            <text:p text:style-name="al">Dit besluit treedt in werking met ingang van de dag na de datum van uitgifte van provinciaal blad waarin het wordt geplaatst en werkt terug tot en met 1 januari 2015.</text:p>
            <text:p text:style-name="al">
            <text:span text:style-name="nadrukvet">Gedeputeerde Staten van Fryslân, gelet op artikel 125 Ambtenarenwet stellen de volgende wijzigingen in de arbeidvoorwaardenregelingen vast: </text:span>
          </text:p>
            <text:p text:style-name="al">
            <text:span text:style-name="nadrukvet">Besluit nr. </text:span>
            <text:span text:style-name="nadrukvet">1176511 </text:span>
            <text:span text:style-name="nadrukvet">d.d. </text:span>
            <text:span text:style-name="nadrukvet">20</text:span>
            <text:span text:style-name="nadrukvet"> januari 2015</text:span>
            <text:span text:style-name="nadrukvet"> van Gedeputeerde Staten van Fryslân </text:span>
          </text:p>
            <text:p text:style-name="al">Artikel I</text:p>
            <text:p text:style-name="al">
            <text:span text:style-name="nadrukvet">WIJZIGING COLLECTIEVE ARBEIDSVOORWAARDENREGELING PROVINCIES I.V.M. DE SALARISAFSPRAKEN IN DE CAO PROVINCIES 2012/2015</text:span>
          </text:p>
          </text:section>
          <text:section text:name="artikel_id1-3-2-2-3" text:style-name="artikel">
            <text:p text:style-name="artikel_kop_titel"><text:span text:style-name="artikel_kop_label">Artikel</text:span> <text:span text:style-name="artikel_kop_nr">A</text:span> </text:p>
            <text:p text:style-name="al">Bijlage 2 van Collectieve Arbeidsvoorwaardenregeling Provincies wordt vervangen door de bij dit besluit behorende bijlage.</text:p>
          </text:section>
          <text:section text:name="artikel_id1-3-2-2-4" text:style-name="artikel">
            <text:p text:style-name="artikel_kop_titel"><text:span text:style-name="artikel_kop_label">Artikel</text:span> <text:span text:style-name="artikel_kop_nr">B</text:span> </text:p>
            <text:p text:style-name="al">De bedragen in artikel E.12, eerste lid, onderdeel a, onderscheidenlijk onderdeel b, van de Collectieve Arbeidsvoorwaardenregeling Provincies komen te luiden: € 24,66, onderscheidenlijk € 15,86.</text:p>
            <text:p text:style-name="al">Artikel II</text:p>
            <text:p text:style-name="al">
            <text:span text:style-name="nadrukvet">WIJZIGING COLLECTIEVE ARBEIDSVOORWAARDENREGELING PROVINCIES I.V.M. DE SALARISAFSPRAKEN IN DE CAO PROVINCIES 2012/2015</text:span>
          </text:p>
          </text:section>
          <text:section text:name="artikel_id1-3-2-2-5" text:style-name="artikel">
            <text:p text:style-name="artikel_kop_titel"><text:span text:style-name="artikel_kop_label">Artikel</text:span> <text:span text:style-name="artikel_kop_nr">A</text:span> </text:p>
            <text:p text:style-name="al">Bijlage 2 van Collectieve Arbeidsvoorwaardenregeling Provincies wordt vervangen door de bij dit besluit behorende bijlage.</text:p>
          </text:section>
          <text:section text:name="artikel_id1-3-2-2-6" text:style-name="artikel">
            <text:p text:style-name="artikel_kop_titel"><text:span text:style-name="artikel_kop_label">Artikel</text:span> <text:span text:style-name="artikel_kop_nr">B</text:span> </text:p>
            <text:p text:style-name="al">De bedragen in artikel E.12, eerste lid, onderdeel a, onderscheidenlijk onderdeel b, van de Collectieve Arbeidsvoorwaardenregeling Provincies komen te luiden: € 24,91, onderscheidenlijk € 16,02.</text:p>
            <text:p text:style-name="al">Artikel III</text:p>
            <text:p text:style-name="al">
            <text:span text:style-name="nadrukvet">WIJZIGING REGELING AANVULLENDE VOORZIENINGEN BIJ WERKLOOSHEID EN </text:span>
            <text:span text:style-name="nadrukvet">WIJZIGING </text:span>
            <text:span text:style-name="nadrukvet">UITVOERINGSREGELING RECHTEN EN PLICHTEN BIJ ZIEKTE EN ARBEIDSONGESCHIKTHEID</text:span>
          </text:p>
          </text:section>
          <text:section text:name="artikel_id1-3-2-2-7" text:style-name="artikel">
            <text:p text:style-name="artikel_kop_titel"><text:span text:style-name="artikel_kop_label">Artikel</text:span> <text:span text:style-name="artikel_kop_nr">A</text:span> </text:p>
            <text:p text:style-name="al">De Regeling aanvullende voorzieningen bij werkloosheid wordt gewijzigd als volgt:</text:p>
            <text:list text:style-name="id1-3-2-2-7-3">
              <text:list-item text:style-override="id1-3-2-2-7-3-1">
                <text:number>1.</text:number>
                <text:p text:style-name="al">Artikel 1, eerste lid, onderdeel c, vervalt, onder gelijktijdige wijziging van de puntkomma aan het einde van onderdeel b in een punt.</text:p>
              </text:list-item>
              <text:list-item text:style-override="id1-3-2-2-7-3-2">
                <text:number>2.</text:number>
                <text:p text:style-name="al">In artikel 10, vijfde lid, worden de zinsneden ’57 jaar’ en ‘de leeftijd van 65 jaar’ vervangen door: 59 jaar, onderscheidenlijk: de AOW-gerechtigde leeftijd. </text:p>
              </text:list-item>
              <text:list-item text:style-override="id1-3-2-2-7-3-3">
                <text:number>3.</text:number>
                <text:p text:style-name="al">Artikel 18 vervalt.</text:p>
              </text:list-item>
            </text:list>
          </text:section>
          <text:section text:name="artikel_id1-3-2-2-8" text:style-name="artikel">
            <text:p text:style-name="artikel_kop_titel"><text:span text:style-name="artikel_kop_label">Artikel</text:span> <text:span text:style-name="artikel_kop_nr">B</text:span> </text:p>
            <text:p text:style-name="al">De Uitvoeringsregeling rechten en plichten bij ziekte en arbeidsongeschiktheid wordt gewijzigd als volgt: </text:p>
            <text:list text:style-name="id1-3-2-2-8-3">
              <text:list-item text:style-override="id1-3-2-2-8-3-1">
                <text:number>1.</text:number>
                <text:p text:style-name="al">In artikel 7, eerste lid, onderdeel c, tweede lid, onderdeel c, en derde lid, onderdeel b, wordt ‘de leeftijd van 65 jaar’ telkens vervangen door: de AOW-gerechtigde leeftijd.</text:p>
              </text:list-item>
              <text:list-item text:style-override="id1-3-2-2-8-3-2">
                <text:number>2.</text:number>
                <text:p text:style-name="al">In artikel 15, tweede lid, wordt ‘de leeftijd van 65 jaar’ vervangen door: de AOW-gerechtigde leeftijd.</text:p>
              </text:list-item>
            </text:list>
          </text:section>
          <text:section text:name="artikel_id1-3-2-2-9" text:style-name="artikel">
            <text:p text:style-name="artikel_kop_titel"><text:span text:style-name="artikel_kop_label">Artikel</text:span> <text:span text:style-name="artikel_kop_nr">C</text:span> </text:p>
            <text:p text:style-name="al">Artikel 1, eerste lid, onderdeel c, van de Regeling aanvullende voorzieningen bij werkloosheid, zoals dat luidde op de dag vóór inwerkingtreding van dit besluit, blijft van toepassing op degene die op grond van die bepaling op die dag recht had op een aanvullende uitkering krachtens die regeling.</text:p>
          </text:section>
          <text:section text:name="artikel_id1-3-2-2-10" text:style-name="artikel">
            <text:p text:style-name="artikel_kop_titel"><text:span text:style-name="artikel_kop_label">Artikel</text:span> <text:span text:style-name="artikel_kop_nr">D</text:span> </text:p>
            <text:p text:style-name="al">Artikel 10, vijfde lid, van de Regeling aanvullende voorzieningen bij werkloosheid, zoals dat luidde op de dag vóór inwerkingtreding van dit besluit, blijft van toepassing op degene die op die dag recht had op een verlengde nawettelijke uitkering krachtens die bepaling.</text:p>
          </text:section>
          <text:section text:name="artikel_id1-3-2-2-11" text:style-name="artikel">
            <text:p text:style-name="artikel_kop_titel"><text:span text:style-name="artikel_kop_label">Artikel</text:span> <text:span text:style-name="artikel_kop_nr">E</text:span> </text:p>
            <text:p text:style-name="al">Artikel 18 van de Regeling aanvullende voorzieningen bij werkloosheid, zoals dat luidde op de dag vóór inwerkingtreding van dit besluit, blijft van toepassing op degene die op grond van die bepaling op die dag recht had op een bijdrage van de provincie in de extra pensioenopbouw.</text:p>
            <text:p text:style-name="al">
            <text:span text:style-name="nadrukondlijn">WIJZIGING TOELICHTING OP DE REGELINGEN</text:span>
          </text:p>
          </text:section>
        </text:section>
        <text:section text:name="bijlage_id1-3-2-3" text:style-name="bijlage">
          <text:p text:style-name="bijlage_top"/>
          <text:p text:style-name="hoofdstuk_kop">BIJLAGE 2, BEDOELD IN ARTIKEL C.4, EERSTE LID, VAN DE COLLECTIEVE ARBEIDSVOORWAARDENREGELING PROVINCIES (salarisgebouw provincies en minimumvakantie-uitkering per 1 januari 2015)</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
                    <text:span text:style-name="nadrukvet">SCHAA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738,09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373,08 </text:p>
                </table:table-cell>
              </table:table-row>
              <table:table-row table:style-name="row">
                <table:table-cell table:style-name="entry" table:number-rows-spanned="1" table:number-columns-spanned="1">
                  <text:p text:style-name="table_al">
                    <text:span text:style-name="nadrukvet">SCHAA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916,70</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514,20 </text:p>
                </table:table-cell>
              </table:table-row>
              <table:table-row table:style-name="row">
                <table:table-cell table:style-name="entry" table:number-rows-spanned="1" table:number-columns-spanned="1">
                  <text:p text:style-name="table_al">
                    <text:span text:style-name="nadrukvet">SCHAA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091,9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464,35 </text:p>
                </table:table-cell>
              </table:table-row>
              <table:table-row table:style-name="row">
                <table:table-cell table:style-name="entry" table:number-rows-spanned="1" table:number-columns-spanned="1">
                  <text:p text:style-name="table_al">
                    <text:span text:style-name="nadrukvet">SCHAAL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205,4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543,84 </text:p>
                </table:table-cell>
              </table:table-row>
              <table:table-row table:style-name="row">
                <table:table-cell table:style-name="entry" table:number-rows-spanned="1" table:number-columns-spanned="1">
                  <text:p text:style-name="table_al">
                    <text:span text:style-name="nadrukvet">SCHAAL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319,1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623,42 </text:p>
                </table:table-cell>
              </table:table-row>
              <table:table-row table:style-name="row">
                <table:table-cell table:style-name="entry" table:number-rows-spanned="1" table:number-columns-spanned="1">
                  <text:p text:style-name="table_al">
                    <text:span text:style-name="nadrukvet">SCHAAL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429,64</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700,74</text:p>
                </table:table-cell>
              </table:table-row>
              <table:table-row table:style-name="row">
                <table:table-cell table:style-name="entry" table:number-rows-spanned="1" table:number-columns-spanned="1">
                  <text:p text:style-name="table_al">
                    <text:span text:style-name="nadrukvet">SCHAAL 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680,46</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876,32 </text:p>
                </table:table-cell>
              </table:table-row>
              <table:table-row table:style-name="row">
                <table:table-cell table:style-name="entry" table:number-rows-spanned="1" table:number-columns-spanned="1">
                  <text:p text:style-name="table_al">
                    <text:span text:style-name="nadrukvet">SCHAAL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035,69</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124,99 </text:p>
                </table:table-cell>
              </table:table-row>
              <table:table-row table:style-name="row">
                <table:table-cell table:style-name="entry" table:number-rows-spanned="1" table:number-columns-spanned="1">
                  <text:p text:style-name="table_al">
                    <text:span text:style-name="nadrukvet">SCHAAL 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435,13</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404,59</text:p>
                </table:table-cell>
              </table:table-row>
              <table:table-row table:style-name="row">
                <table:table-cell table:style-name="entry" table:number-rows-spanned="1" table:number-columns-spanned="1">
                  <text:p text:style-name="table_al">
                    <text:span text:style-name="nadrukvet">SCHAAL 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766,42</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636,49 </text:p>
                </table:table-cell>
              </table:table-row>
              <table:table-row table:style-name="row">
                <table:table-cell table:style-name="entry" table:number-rows-spanned="1" table:number-columns-spanned="1">
                  <text:p text:style-name="table_al">
                    <text:span text:style-name="nadrukvet">SCHAAL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4.403,5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082,46 </text:p>
                </table:table-cell>
              </table:table-row>
              <table:table-row table:style-name="row">
                <table:table-cell table:style-name="entry" table:number-rows-spanned="1" table:number-columns-spanned="1">
                  <text:p text:style-name="table_al">
                    <text:span text:style-name="nadrukvet">SCHAAL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018,82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513,18 </text:p>
                </table:table-cell>
              </table:table-row>
              <table:table-row table:style-name="row">
                <table:table-cell table:style-name="entry" table:number-rows-spanned="1" table:number-columns-spanned="1">
                  <text:p text:style-name="table_al">
                    <text:span text:style-name="nadrukvet">SCHAAL 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5.449,9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814,99 </text:p>
                </table:table-cell>
              </table:table-row>
              <table:table-row table:style-name="row">
                <table:table-cell table:style-name="entry" table:number-rows-spanned="1" table:number-columns-spanned="1">
                  <text:p text:style-name="table_al">
                    <text:span text:style-name="nadrukvet">SCHAAL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6.175,35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4.322,74 </text:p>
                </table:table-cell>
              </table:table-row>
              <table:table-row table:style-name="row">
                <table:table-cell table:style-name="entry" table:number-rows-spanned="1" table:number-columns-spanned="1">
                  <text:p text:style-name="table_al">
                    <text:span text:style-name="nadrukvet">SCHAAL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6.791,91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4.754,33 </text:p>
                </table:table-cell>
              </table:table-row>
              <table:table-row table:style-name="row">
                <table:table-cell table:style-name="entry" table:number-rows-spanned="1" table:number-columns-spanned="1">
                  <text:p text:style-name="table_al">
                    <text:span text:style-name="nadrukvet">SCHAAL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7.471,02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5.229,72 </text:p>
                </table:table-cell>
              </table:table-row>
              <table:table-row table:style-name="row">
                <table:table-cell table:style-name="entry" table:number-rows-spanned="1" table:number-columns-spanned="1">
                  <text:p text:style-name="table_al">
                    <text:span text:style-name="nadrukvet">SCHAAL 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8.217,34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5.752,14 </text:p>
                </table:table-cell>
              </table:table-row>
              <table:table-row table:style-name="row">
                <table:table-cell table:style-name="entry" table:number-rows-spanned="1" table:number-columns-spanned="1">
                  <text:p text:style-name="table_al">
                    <text:span text:style-name="nadrukvet">SCHAAL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9.038,75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6.327,11 </text:p>
                </table:table-cell>
              </table:table-row>
            </table:table>
            <text:p text:style-name="table_bottom"/>
          </text:section>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anuari 2015: € 150,17.</text:p>
          <text:p text:style-name="al">Bijlage bij artikel II ontwerpbesluit </text:p>
        </text:section>
        <text:section text:name="bijlage_id1-3-2-4" text:style-name="bijlage">
          <text:p text:style-name="bijlage_top"/>
          <text:p text:style-name="hoofdstuk_kop">BIJLAGE 2, BEDOELD IN ARTIKEL C.4, EERSTE LID, VAN DE COLLECTIEVE ARBEIDSVOORWAARDENREGELING PROVINCIES (salarisgebouw provincies en minimumvakantie-uitkering per 1 juli 2015)</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SCHAA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755,4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386,81 </text:p>
                </table:table-cell>
              </table:table-row>
              <table:table-row table:style-name="row">
                <table:table-cell table:style-name="entry" table:number-rows-spanned="1" table:number-columns-spanned="1">
                  <text:p text:style-name="table_al">
                    <text:span text:style-name="nadrukvet">SCHAA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935,87</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529,34 </text:p>
                </table:table-cell>
              </table:table-row>
              <table:table-row table:style-name="row">
                <table:table-cell table:style-name="entry" table:number-rows-spanned="1" table:number-columns-spanned="1">
                  <text:p text:style-name="table_al">
                    <text:span text:style-name="nadrukvet">SCHAA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112,85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478,99 </text:p>
                </table:table-cell>
              </table:table-row>
              <table:table-row table:style-name="row">
                <table:table-cell table:style-name="entry" table:number-rows-spanned="1" table:number-columns-spanned="1">
                  <text:p text:style-name="table_al">
                    <text:span text:style-name="nadrukvet">SCHAAL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227,5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559,28 </text:p>
                </table:table-cell>
              </table:table-row>
              <table:table-row table:style-name="row">
                <table:table-cell table:style-name="entry" table:number-rows-spanned="1" table:number-columns-spanned="1">
                  <text:p text:style-name="table_al">
                    <text:span text:style-name="nadrukvet">SCHAAL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342,3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639,65 </text:p>
                </table:table-cell>
              </table:table-row>
              <table:table-row table:style-name="row">
                <table:table-cell table:style-name="entry" table:number-rows-spanned="1" table:number-columns-spanned="1">
                  <text:p text:style-name="table_al">
                    <text:span text:style-name="nadrukvet">SCHAAL 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453,94</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717,75</text:p>
                </table:table-cell>
              </table:table-row>
              <table:table-row table:style-name="row">
                <table:table-cell table:style-name="entry" table:number-rows-spanned="1" table:number-columns-spanned="1">
                  <text:p text:style-name="table_al">
                    <text:span text:style-name="nadrukvet">SCHAAL 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707,26</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895,08 </text:p>
                </table:table-cell>
              </table:table-row>
              <table:table-row table:style-name="row">
                <table:table-cell table:style-name="entry" table:number-rows-spanned="1" table:number-columns-spanned="1">
                  <text:p text:style-name="table_al">
                    <text:span text:style-name="nadrukvet">SCHAAL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066,05</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146,24 </text:p>
                </table:table-cell>
              </table:table-row>
              <table:table-row table:style-name="row">
                <table:table-cell table:style-name="entry" table:number-rows-spanned="1" table:number-columns-spanned="1">
                  <text:p text:style-name="table_al">
                    <text:span text:style-name="nadrukvet">SCHAAL 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469,48</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428,64</text:p>
                </table:table-cell>
              </table:table-row>
              <table:table-row table:style-name="row">
                <table:table-cell table:style-name="entry" table:number-rows-spanned="1" table:number-columns-spanned="1">
                  <text:p text:style-name="table_al">
                    <text:span text:style-name="nadrukvet">SCHAAL 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804,08</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662,85 </text:p>
                </table:table-cell>
              </table:table-row>
              <table:table-row table:style-name="row">
                <table:table-cell table:style-name="entry" table:number-rows-spanned="1" table:number-columns-spanned="1">
                  <text:p text:style-name="table_al">
                    <text:span text:style-name="nadrukvet">SCHAAL 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4.447,5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113,28 </text:p>
                </table:table-cell>
              </table:table-row>
              <table:table-row table:style-name="row">
                <table:table-cell table:style-name="entry" table:number-rows-spanned="1" table:number-columns-spanned="1">
                  <text:p text:style-name="table_al">
                    <text:span text:style-name="nadrukvet">SCHAAL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069,01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548,31 </text:p>
                </table:table-cell>
              </table:table-row>
              <table:table-row table:style-name="row">
                <table:table-cell table:style-name="entry" table:number-rows-spanned="1" table:number-columns-spanned="1">
                  <text:p text:style-name="table_al">
                    <text:span text:style-name="nadrukvet">SCHAAL 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5.504,4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853,14 </text:p>
                </table:table-cell>
              </table:table-row>
              <table:table-row table:style-name="row">
                <table:table-cell table:style-name="entry" table:number-rows-spanned="1" table:number-columns-spanned="1">
                  <text:p text:style-name="table_al">
                    <text:span text:style-name="nadrukvet">SCHAAL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6.237,10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4.365,97 </text:p>
                </table:table-cell>
              </table:table-row>
              <table:table-row table:style-name="row">
                <table:table-cell table:style-name="entry" table:number-rows-spanned="1" table:number-columns-spanned="1">
                  <text:p text:style-name="table_al">
                    <text:span text:style-name="nadrukvet">SCHAAL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6.859,8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4.801,87 </text:p>
                </table:table-cell>
              </table:table-row>
              <table:table-row table:style-name="row">
                <table:table-cell table:style-name="entry" table:number-rows-spanned="1" table:number-columns-spanned="1">
                  <text:p text:style-name="table_al">
                    <text:span text:style-name="nadrukvet">SCHAAL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7.545,7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5.282,02 </text:p>
                </table:table-cell>
              </table:table-row>
              <table:table-row table:style-name="row">
                <table:table-cell table:style-name="entry" table:number-rows-spanned="1" table:number-columns-spanned="1">
                  <text:p text:style-name="table_al">
                    <text:span text:style-name="nadrukvet">SCHAAL 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8.299,51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5.809,66 </text:p>
                </table:table-cell>
              </table:table-row>
              <table:table-row table:style-name="row">
                <table:table-cell table:style-name="entry" table:number-rows-spanned="1" table:number-columns-spanned="1">
                  <text:p text:style-name="table_al">
                    <text:span text:style-name="nadrukvet">SCHAAL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9.129,14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6.390,38 </text:p>
                </table:table-cell>
              </table:table-row>
            </table:table>
            <text:p text:style-name="table_bottom"/>
          </text:section>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uli 2015:€ 151,67.</text:p>
        </text:section>
        <text:section text:name="nota-toelichting_id1-3-2-5" text:style-name="nota-toelichting">
          <text:p text:style-name="kop_level0">Toelichting op de Regeling aanvullende voorzieningen bij werkloosheid</text:p>
          <text:list text:style-name="id1-3-2-5-2">
            <text:list-item text:style-override="id1-3-2-5-2-1">
              <text:number>1.</text:number>
              <text:p text:style-name="al">In de derde alinea van paragraaf 3b wordt ‘jonger dan 65 jaar’ vervangen door: nog niet AOW-gerechtigd,.</text:p>
            </text:list-item>
            <text:list-item text:style-override="id1-3-2-5-2-2">
              <text:number>2.</text:number>
              <text:p text:style-name="al">In de derde volzin van de zesde alinea van paragraaf 3b wordt de zinsnede ’65-jarige leeftijd’ vervangen door: AOW-gerechtigde leeftijd.</text:p>
            </text:list-item>
            <text:list-item text:style-override="id1-3-2-5-2-3">
              <text:number>3.</text:number>
              <text:p text:style-name="al">De eerste volzin van de zevende alinea van paragraaf 3b komt te luiden: </text:p>
            </text:list-item>
          </text:list>
          <text:p text:style-name="al">Het recht op bovenwettelijke voorzieningen blijft beperkt tot die ambtenaren aan wie reorganisatieontslag en ontslag wegens gedeeltelijke arbeidsongeschiktheid van minder dan 35% is verleend. </text:p>
          <text:list text:style-name="id1-3-2-5-4">
            <text:list-item text:style-override="id1-3-2-5-4-1">
              <text:number>1.</text:number>
              <text:p text:style-name="al">Paragraaf 3f (pensioenopbouw)vervalt.</text:p>
            </text:list-item>
            <text:list-item text:style-override="id1-3-2-5-4-2">
              <text:number>2.</text:number>
              <text:p text:style-name="al">De tweede volzin van de toelichting op artikel 10 komt als volgt te luiden:</text:p>
            </text:list-item>
          </text:list>
          <text:p text:style-name="al">Bij (reorganisatie)ontslag op de leeftijd van 59 jaar en ouder wordt de nawettelijke uitkering verlengd tot de AOW-gerechtigde leeftijd als betrokkene bij ontslag direct voorafgaande zonder onderbreking van langer dan 2 maanden een provinciale diensttijd had van ten minste 5 jaar. </text:p>
          <text:p text:style-name="al">1.De toelichting op artikel 18 (extra pensioenopbouw) vervalt.</text:p>
          <text:section text:name="divisie_id1-3-2-5-7" text:style-name="divisie">
            <text:p text:style-name="kop_level1">Toelichting op de Uitvoeringsregeling rechten en plichten bij ziekte en arbeidsongeschiktheid</text:p>
            <text:p text:style-name="al">1.In de vierde alinea van de algemene toelichting wordt de volzin </text:p>
            <text:p text:style-name="al">‘Hij heeft totdat hij 65 jaar wordt recht op een arbeidsongeschiktheidsuitkering op grond van de WIA, de zogenaamde IVA-uitkering.’ vervangen door:</text:p>
            <text:p text:style-name="al">Hij heeft, totdat hij de AOW-gerechtigde leeftijd heeft bereikt, recht op een arbeidsongeschiktheidsuitkering op grond van de WIA, de zogenaamde IVA-uitkering. </text:p>
            <text:p text:style-name="al">1.In de twee volzinnen van de vijfde alinea van de algemene toelichting wordt tweemaal de zinsnede ‘(maximaal tot 65 jaar)’ vervangen door: maximaal tot de AOW-gerechtigde leeftijd. </text:p>
            <text:p text:style-name="al">Artikel IV</text:p>
          </text:section>
          <text:section text:name="divisie_id1-3-2-5-8" text:style-name="divisie">
            <text:p text:style-name="kop_level1">Wijziging levensloopregeling provincies</text:p>
            <text:p text:style-name="al">De levensloopregeling provincies wordt gewijzigd als volgt:</text:p>
            <text:p text:style-name="al">Artikel 9 wordt gewijzigd als volgt:</text:p>
            <text:list text:style-name="id1-3-2-5-8-4">
              <text:list-item text:style-override="id1-3-2-5-8-4-1">
                <text:number>A.</text:number>
                <text:p text:style-name="al">Het percentage genoemd onder lid 2 sub a komt te luiden: 3,3%</text:p>
              </text:list-item>
              <text:list-item text:style-override="id1-3-2-5-8-4-2">
                <text:number>B.</text:number>
                <text:p text:style-name="al">Het percentage genoemd onder lid 2 sub b komt te luiden: 2,75%</text:p>
              </text:list-item>
            </text:list>
            <text:p text:style-name="al">Artikel V</text:p>
          </text:section>
          <text:section text:name="divisie_id1-3-2-5-9" text:style-name="divisie">
            <text:p text:style-name="kop_level1">Wijziging gedragscode relaties op het werk</text:p>
            <text:p text:style-name="al">De gedragscode relaties op het werk wordt gewijzigd als volgt:</text:p>
          </text:section>
          <text:section text:name="divisie_id1-3-2-5-10" text:style-name="divisie">
            <text:p text:style-name="kop_level1">Artikel A</text:p>
            <text:p text:style-name="al">De vierde zin van de gedragscode komt te luiden:</text:p>
            <text:p text:style-name="al">‘Deze code is bedoeld om ongewenste complicaties voor de organisatie én medewerkers zoveel mogelijk te voorkomen’.</text:p>
          </text:section>
          <text:section text:name="divisie_id1-3-2-5-11" text:style-name="divisie">
            <text:p text:style-name="kop_level1">Artikel B</text:p>
            <text:p text:style-name="al">De eerste zin na het kopje ‘altijd melden’ komt te luiden:</text:p>
            <text:p text:style-name="al">‘Een relatie, voor zo ver deze relatie de functievervulling beïnvloedt, dan wel de schijn daartoe heeft, moet altijd en zo snel mogelijk worden gemeld aan de leidinggevende van de betrokkenen.’</text:p>
          </text:section>
          <text:section text:name="divisie_id1-3-2-5-12" text:style-name="divisie">
            <text:p text:style-name="kop_level1">Artikel C</text:p>
            <text:p text:style-name="al">De tekst onder het kopje ‘Reikwijdte’ komt te luiden:</text:p>
            <text:p text:style-name="al">‘Deze code geldt voor alle medewerkers van de provincie Fryslân. Het betreft ook relaties van provinciemedewerkers met personen die werken voor een organisatie waarmee de provincie zakelijk contact heeft (denk aan een frequente leverancier, opdracht- of subsidierelatie), voor zo ver deze relatie de functievervulling beïnvloedt, dan wel de schijn daartoe heeft. Is beïnvloeding van het werk door een relatie niet aan de orde, is melding uiteraard niet nodig.’</text:p>
            <text:p text:style-name="al">Artikel VI</text:p>
          </text:section>
          <text:section text:name="divisie_id1-3-2-5-13" text:style-name="divisie">
            <text:p text:style-name="kop_level1">Data inwerking treden </text:p>
            <text:list text:style-name="id1-3-2-5-13-2">
              <text:list-item text:style-override="id1-3-2-5-13-2-1">
                <text:number>1.</text:number>
                <text:p text:style-name="al">Artikel I treedt, na uitgifte van het Provinciaal Blad waarin het is geplaatst, in werking en werkt terug tot 1 januari 2015.</text:p>
              </text:list-item>
              <text:list-item text:style-override="id1-3-2-5-13-2-2">
                <text:number>2.</text:number>
                <text:p text:style-name="al">Artikel II treedt, na uitgifte van het Provinciaal Blad waarin het is geplaatst, in werking op 1 juli 2015.</text:p>
              </text:list-item>
              <text:list-item text:style-override="id1-3-2-5-13-2-3">
                <text:number>3.</text:number>
                <text:p text:style-name="al">Artikel III treedt de dag na publicatie in het Provinciaal Blad waarin het is geplaatst in werking en werkt terug tot 1 december 2014.</text:p>
              </text:list-item>
              <text:list-item text:style-override="id1-3-2-5-13-2-4">
                <text:number>4.</text:number>
                <text:p text:style-name="al">Artikel IVI treedt, na uitgifte van het Provinciaal Blad waarin het is geplaatst, in werking en werkt terug tot 1 januari 2015</text:p>
              </text:list-item>
              <text:list-item text:style-override="id1-3-2-5-13-2-5">
                <text:number>5.</text:number>
                <text:p text:style-name="al">Artikel V treedt de dag, na publicatie in het Provinciaal Blad waarin het is geplaatst, in werking.</text:p>
              </text:list-item>
            </text:list>
            <text:p text:style-name="al">Bijlage bij artikel I ontwerpbeslui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41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 gelet op artikel 125 Ambtenarenwet stellen de volgende wijzigingen in de arbeidvoorwaardenregelingen va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418</meta:user-defined>
    <meta:user-defined meta:name="OVERHEIDop.PrbID/DC.identifier">prb-2015-418</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