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lan Wet bodembescherming, gemeente Westland Rusthovenlaan 3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 juli 2015 van de <text:span text:style-name="nadrukvet">gemeente Westland</text:span> een saneringsplan heeft ontvangen. De sanering heeft betrekking op de locatie <text:span text:style-name="nadrukvet">Rusthovenlaan 30, 2691 JT te ’s-Gravenzande, gemeente Westland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17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n Wet bodembescherming, gemeente Westland Rusthovenlaan 30 te 's-Gravenzan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74</meta:user-defined>
    <meta:user-defined meta:name="OVERHEIDop.PrbID/DC.identifier">prb-2015-4174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91JT 30</meta:user-defined>
    <meta:user-defined meta:name="OVERHEIDop.woonplaats">'s-Gravenzande</meta:user-defined>
    <meta:user-defined meta:name="OVERHEIDop.straatnaam">Rusthovenlaan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72009 447446</meta:user-defined>
    <meta:user-defined meta:name="OVERHEIDop.versieInformatie"/>
  </office:meta>
</office:document-meta>
</file>