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chikking Natuurbeschermingswet, Strandpaviljoen The Coast Molenslag noordzijde rechts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text:p>
            <text:list text:style-name="id1-3-2-1-1-3">
              <text:list-item text:style-override="id1-3-2-1-1-3-1">
                <text:number>1.</text:number>
                <text:p text:style-name="al">Het besluit van 23 februari 2015, met kenmerk ODH-2015-00000893, <text:span text:style-name="nadrukvet">in te trekken</text:span>, en</text:p>
              </text:list-item>
              <text:list-item text:style-override="id1-3-2-1-1-3-2">
                <text:number>2.</text:number>
                <text:p text:style-name="al">voorschrift 16 van de op 15 februari 2013 verleende vergunning in het kader van de Natuurbeschermingswet 1998 met kenmerk PZH-2013-369700815, <text:span text:style-name="nadrukvet">te wijzigen</text:span> om beperkt gebruik van fietspad F370 voor bevoorrading van Strandpaviljoen The Coast mogelijk te maken. </text:p>
              </text:list-item>
            </text:list>
            <text:p text:style-name="common-al"> </text:p>
            <text:p text:style-name="common-al">Het besluit heeft betrekking op <text:span text:style-name="nadrukvet">Strandpaviljoen</text:span> <text:span text:style-name="nadrukvet">The Coast</text:span>, gelegen aan de<text:span text:style-name="nadrukvet"> Molenslag noordzijde (rechts) te Monster, gemeente Westland</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78522</text:span>. Omdat het besluit op 13 juli 2015 is verzonden aan de aanvrager, loopt de termijn voor het indienen van een bezwaarschrift tot en met 24 augustus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4171</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171</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171</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Strandpaviljoen The Coast Molenslag noordzijde rechts te Monste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5</meta:user-defined>
    <meta:user-defined meta:name="OVERHEIDop.publicationIssue">4171</meta:user-defined>
    <meta:user-defined meta:name="OVERHEIDop.PrbID/DC.identifier">prb-2015-4171</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681VP</meta:user-defined>
    <meta:user-defined meta:name="OVERHEIDop.woonplaats">Monster</meta:user-defined>
    <meta:user-defined meta:name="OVERHEIDop.straatnaam">Molensla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71682 450167</meta:user-defined>
    <meta:user-defined meta:name="OVERHEIDop.versieInformatie"/>
  </office:meta>
</office:document-meta>
</file>