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Gansewinkel Zweekhorst B.V.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/>
            <text:p text:style-name="common-al">Aan      : Van Gansewinkel Zweekhorst B.V. te Zevenaar</text:p>
            <text:p text:style-name="common-al">Locatie : Doesburgseweg 16d te Zevenaar</text:p>
            <text:p text:style-name="common-al">Voor     : het bouwen van 3 romneyloodsen en een keerwand</text:p>
            <text:p text:style-name="common-al">Datum  : 20 januari 2015</text:p>
            <text:p text:style-name="common-al"/>
            <text:p text:style-name="common-al">
            <text:span text:style-name="nadrukvet">Mogelijkheid van inzien</text:span>
          </text:p>
            <text:p text:style-name="common-al">Het besluit is tevens in te zien via internet: www.gelderland.nl/bekendmaking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bezwaar maken tegen het besluit gedurende een periode van zes weken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Omgevingsdienst Regio Arnhem, telefoonnummer 026 377 3559.</text:p>
            <text:p text:style-name="common-al"/>
            <text:p text:style-name="common-al">Arnhem, 27 januari 2015 - zaaknummer 00022388 / OLO 1456179</text:p>
            <text:p text:style-name="common-al">Omgevingsdienst Regio Arnhem, </text:p>
            <text:p text:style-name="common-al">namens 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7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Gansewinkel Zweekhorst B.V. te Zeve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417</meta:user-defined>
    <meta:user-defined meta:name="OVERHEIDop.PrbID/DC.identifier">prb-2015-417</meta:user-defined>
    <meta:user-defined meta:name="OVERHEID.Provincie/DC.creator">Gelderland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op.externeBijlage">exb-2015-2149</meta:user-defined>
    <meta:user-defined meta:name="OVERHEID.EPSG28992/DC.spatial">151307 457608</meta:user-defined>
    <meta:user-defined meta:name="OVERHEIDop.versieInformatie"/>
  </office:meta>
</office:document-meta>
</file>