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Transportbedrijf Van Vliet Contrans B.V.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aan <text:span text:style-name="nadrukvet">Transportbedrijf Van Vliet Contrans B.V.</text:span> voor het milieuneutraal veranderen van de inrichting ten aanzien van de op- en overslag van bouw- en sloopafval, minerale afvalstof, hout, (non) ferrometalen en monostromen. De inrichting is gelegen aan de <text:span text:style-name="nadrukvet">Wateringveldseweg 1, 2291 HE te Wateringen,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1168</text:span>. Omdat het besluit op 13 juli 2015 is verzonden aan de aanvrager, loopt de termijn voor het indienen van een bezwaarschrift tot en met 24 augustus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6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Transportbedrijf Van Vliet Contrans B.V. Wateringveldseweg 1 te Wat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68</meta:user-defined>
    <meta:user-defined meta:name="OVERHEIDop.PrbID/DC.identifier">prb-2015-4168</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9675 447620</meta:user-defined>
    <meta:user-defined meta:name="OVERHEIDop.versieInformatie"/>
  </office:meta>
</office:document-meta>
</file>