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Bemmelseweg ongenummerd-Nieuwe Aamsestraat ongenummerd (vh Aamsestraat 24)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Bemmelseweg ongenummerd-Nieuwe Aamsestraat ongenummerd (vh Aamsestraat 24) in Elst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967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6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emmelseweg ongenummerd-Nieuwe Aamsestraat ongenummerd (vh Aamsestraat 24) in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67</meta:user-defined>
    <meta:user-defined meta:name="OVERHEIDop.PrbID/DC.identifier">prb-2015-416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9679 - GE173400183 en GE1734004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2AA 24</meta:user-defined>
    <meta:user-defined meta:name="OVERHEIDop.woonplaats">Elst</meta:user-defined>
    <meta:user-defined meta:name="OVERHEIDop.straatnaam">Oude Aam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7-29</meta:user-defined>
    <meta:user-defined meta:name="OVERHEID.EPSG28992/DC.spatial">187174 436640</meta:user-defined>
    <meta:user-defined meta:name="OVERHEIDop.versieInformatie"/>
  </office:meta>
</office:document-meta>
</file>