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 style:rel-column-width="51*"/>
    </style:style>
    <style:style style:family="table-column" style:parent-style-name="colspec" style:name="id1-3-2-2-1-13-1-2">
      <style:table-column-properties style:rel-column-width="49*"/>
    </style:style>
  </office:automatic-styles>
  <office:body>
    <office:text>
      <text:p text:style-name="new_page_staatscourant"/>
      <text:p text:style-name="single-kop-titel">Wijzigingsbesluit Nadere subsidieregels Sport 2014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 maken ter voldoening aan het bepaalde in de Provinciewet en de Algemene Subsidieverordening 2012 Provincie Limburg bekend dat zij in hun vergadering van 7 juli 2015 gewijzigd hebben vastgesteld:</text:p>
            <text:p text:style-name="common-al">
            <text:span text:style-name="nadrukvet">De volgende wijziging van de</text:span>
            <text:span text:style-name="nadrukvet"> Nadere subsidieregels Sport 2014-2016</text:span>
          </text:p>
            <text:p text:style-name="common-al"/>
            <text:p text:style-name="common-al">
            <text:span text:style-name="nadrukvet">Artikel 1 Wijziging van de Nadere subsidieregels Sport 2014-2016</text:span>
          </text:p>
            <text:p text:style-name="common-al">Bijlage 6 wordt vervangen door de volgende bijlage:</text:p>
            <text:p text:style-name="common-al">Bijlage 6 Regeling Trainingscentra Sportzone Limburg</text:p>
            <text:p text:style-name="common-al"/>
            <text:p text:style-name="common-al">De Regeling Trainingscentra Sportzone Limburg is erop gericht om financiële dekking te realiseren van de overheidsbijdrage voor:</text:p>
            <text:list text:style-name="id1-3-2-2-1-9">
              <text:list-item text:style-override="id1-3-2-2-1-9-1">
                <text:number>-</text:number>
                <text:p text:style-name="al">de exploitatiekosten van nationale en regionale trainingscentra (NTC’s en RTC’s). Voor deze regeling betreft dat de NTC’s voor triatlon/para, voor herenhandballen en mountainbike en wegwielrennen onderdeel klim. Voor de RTC’s wielrennen, vrouwenvoetbal, handbal, turnen en gehandicaptensporters en voor het programma Atletiek;</text:p>
              </text:list-item>
              <text:list-item text:style-override="id1-3-2-2-1-9-2">
                <text:number>-</text:number>
                <text:p text:style-name="al">de coördinatie van de trainingscentra door Stichting Topsport Limburg;</text:p>
              </text:list-item>
              <text:list-item text:style-override="id1-3-2-2-1-9-3">
                <text:number>-</text:number>
                <text:p text:style-name="al">voor het werkplan van Topsport Expertise en Innovatie Centrum (TEIC); en</text:p>
              </text:list-item>
              <text:list-item text:style-override="id1-3-2-2-1-9-4">
                <text:number>-</text:number>
                <text:p text:style-name="al">voor de paramedische en fysiologische dienstverlening ten behoeve van de RTC’s en NTC’s door het TEIC,</text:p>
              </text:list-item>
            </text:list>
            <text:p text:style-name="common-al">alle gevestigd in de Sportzone Limburg.</text:p>
            <text:p text:style-name="common-al"/>
            <text:p text:style-name="common-al">Subsidieverzoeken in het kader van deze bijlage (Regeling Trainingscentra Sportzone Limburg) worden voor advies door de Provincie Limburg voorgelegd aan de Adviescommissie Regeling Trainingscentra Sportzone Limburg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ing Trainingscentra Sportzone Limbur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 en subsidiabele kosten</text:p>
                  </table:table-cell>
                  <table:table-cell table:style-name="entry" table:number-rows-spanned="1" table:number-columns-spanned="1">
                    <text:p text:style-name="table_al">•De bonden voor de exploitatie van regionale en/of nationale trainingscentra; </text:p>
                    <text:p text:style-name="table_al">•Stichting Topsport Limburg voor het Programma Atletiek;</text:p>
                    <text:p text:style-name="table_al">•Stichting Topsport Limburg voor de ondersteuning van de talentencentra;</text:p>
                    <text:p text:style-name="table_al">•Stichting Topsport Expertise en Innovatie Centrum voor hun werkplan en voor de paramedische en fysiologische dienstverlening (het TEIC fonds) aan de bond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iteria bond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Subsidiebedrag</text:p>
                  </table:table-cell>
                  <table:table-cell table:style-name="entry" table:number-rows-spanned="1" table:number-columns-spanned="1">
                    <text:p text:style-name="table_al">NTC's: Bonden dienen zelf zorg te dragen voor dekking van minimaal 40% van de exploitatiekosten met een streefwaarde van 70%. </text:p>
                    <text:p text:style-name="table_al">RTC's: Bonden dienen zelf zorg te dragen voor dekking van minimaal 30% van de exploitatiekosten met een streefwaarde van 50%.</text:p>
                    <text:p text:style-name="table_al">Het maximale subsidiebedrag voor de coördinatie van de trainingscentra door Stichting Topsport Limburg en voor de exploitatie van het werkplan van het Topsport Expertise &amp; Innovatie Centrum bedraagt ieder € 75.000,00.</text:p>
                    <text:p text:style-name="table_al">Het maximale subsidiebedrag voor de exploitatie van de trainingscentra voor 2015 bedraagt maximaal de verstrekte bijdrage voor 2014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zondere subsidiecriteria</text:p>
                  </table:table-cell>
                  <table:table-cell table:style-name="entry" table:number-rows-spanned="1" table:number-columns-spanned="1">
                    <text:p text:style-name="table_al">•De aanvraag dient op basis van een jaarprogramma en jaarbegroting te worden ingediend. </text:p>
                    <text:p text:style-name="table_al">•Het jaarprogramma dient tevens een activiteitenoverzicht te omvatten van de breedtesportstimuleringsactiviteiten waaraan het NTC of RTC bijdraagt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ileringsbeleid</text:p>
                  </table:table-cell>
                  <table:table-cell table:style-name="entry" table:number-rows-spanned="1" table:number-columns-spanned="1">
                    <text:p text:style-name="table_al">De Provincie Limburg maakt afspraken in het kader van het profileringsbeleid. Bij deze afspraken zijn het profileringsbeleid van Sportzone Limburg en de Provincie Limburg leidend. Deze afspraken worden privaatrechtelijk uitgewerk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Artikel 2 Inwerkingtreding</text:span>
          </text:p>
            <text:p text:style-name="common-al">Dit besluit treedt in werking met terugwerkende kracht vanaf 1 januari 2015.</text:p>
            <text:p text:style-name="common-al">Aldus besloten in de vergadering van Gedeputeerde Staten, gehouden op 7 juli 2015</text:p>
            <text:p text:style-name="common-al"/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416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Nadere subsidieregels Sport 2014-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66</meta:user-defined>
    <meta:user-defined meta:name="OVERHEIDop.PrbID/DC.identifier">prb-2015-4166</meta:user-defined>
    <meta:user-defined meta:name="OVERHEID.Provincie/DC.creator">Limburg</meta:user-defined>
    <meta:user-defined meta:name="OVERHEID.TaxonomieBeleidsagenda/OVERHEID.category">Cultuur en recreatie | Spo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Beleidsregels</meta:user-defined>
    <meta:user-defined meta:name="OVERHEID.Provincie/DCTERMS.publisher">Limburg</meta:user-defined>
    <meta:user-defined meta:name="xs:date/OVERHEIDop.startdatum">2015-07-14</meta:user-defined>
    <meta:user-defined meta:name="OVERHEID.Provincie/DC.spatial">Limburg</meta:user-defined>
    <meta:user-defined meta:name="OVERHEIDop.versieInformatie"/>
  </office:meta>
</office:document-meta>
</file>