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gemeente Zoetermeer, Willem-Alexanderplantsoen 8-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6 juni 2015 van de <text:span text:style-name="nadrukvet">gemeente Zoetermeer </text:span>een verzoek tot intrekking heeft ontvangen van de op 3 februari 2014, kenmerk ODH-2014-00003763, verleende vergunning. De inrichting is gelegen aan het <text:span text:style-name="nadrukvet">Willem-Alexanderplantsoen 8 – 9, 2713 VM te Zoetermeer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165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6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6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gemeente Zoetermeer, Willem-Alexanderplantsoen 8-9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165</meta:user-defined>
    <meta:user-defined meta:name="OVERHEIDop.PrbID/DC.identifier">prb-2015-4165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713VM 8</meta:user-defined>
    <meta:user-defined meta:name="OVERHEIDop.woonplaats">Zoetermeer</meta:user-defined>
    <meta:user-defined meta:name="OVERHEIDop.straatnaam">Willem-Alexanderplantsoen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93026 452373</meta:user-defined>
    <meta:user-defined meta:name="OVERHEIDop.versieInformatie"/>
  </office:meta>
</office:document-meta>
</file>