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t Mannetje Voorweg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Maatschap ´t Mannetje </text:span>voor de exploitatie van een bestaande melkveehouderij, de bouw van een nieuwe ligboxenstal met emissiearme vloer en het uitbreiden van de dieraantallen. De inrichting is gelegen aan de <text:span text:style-name="nadrukvet">Voorweg 4, 3221 LH te Hellevoetsluis</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8315</text:span>. Omdat het besluit op 14 juli 2015 is verzonden aan de aanvrager, loopt de termijn voor het indienen van een bezwaarschrift tot en met 25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6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t Mannetje Voorweg 4 te Hellevoetslu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62</meta:user-defined>
    <meta:user-defined meta:name="OVERHEIDop.PrbID/DC.identifier">prb-2015-416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21LH 4</meta:user-defined>
    <meta:user-defined meta:name="OVERHEIDop.woonplaats">Hellevoetsluis</meta:user-defined>
    <meta:user-defined meta:name="OVERHEIDop.straatnaam">Voo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5206 428846</meta:user-defined>
    <meta:user-defined meta:name="OVERHEIDop.versieInformatie"/>
  </office:meta>
</office:document-meta>
</file>