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gnswet, Mts. Fonkert Konijnendijk 13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Mts</text:span>. <text:span text:style-name="nadrukvet">Fonkert</text:span> voor de exploitatie van een bestaande veehouderij en het uitbreiden van de dieraantallen. De inrichting is gelegen aan de <text:span text:style-name="nadrukvet">Konijnendijk 13, 3208 LH te Spijkenisse, gemeente Nisse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57269</text:span>. Omdat het besluit op 14 juli 2015 is verzonden aan de aanvrager, loopt de termijn voor het indienen van een bezwaarschrift tot en met 25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16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6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6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gnswet, Mts. Fonkert Konijnendijk 13 te Spijkeniss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161</meta:user-defined>
    <meta:user-defined meta:name="OVERHEIDop.PrbID/DC.identifier">prb-2015-4161</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08LH 13</meta:user-defined>
    <meta:user-defined meta:name="OVERHEIDop.woonplaats">Spijkenisse</meta:user-defined>
    <meta:user-defined meta:name="OVERHEIDop.straatnaam">Konijnen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9282 429492</meta:user-defined>
    <meta:user-defined meta:name="OVERHEIDop.versieInformatie"/>
  </office:meta>
</office:document-meta>
</file>