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Provincie Zeeland - Ontwerpbesluit ambtshalve wijzing ontgrondingenvergunning van Beelen Terneuzen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op 9 september 2014 aan Beelen Terneuzen b.v. te Amersfoort, verleende Ontgrondingenvergunning nr. B-OGV140028/00072070, ambtshalve wijzigen. De vergunning is verleend voor het uitvoeren van ontgrondingswerkzaamheden op een perceel aan de Ameliaweg te Westdorpe, gemeente Terneuzen, kadastraal bekend gemeente Sas van Gent, sectie M, nummer 1315</text:p>
            <text:p text:style-name="common-al"/>
            <text:p text:style-name="common-al">Het college van burgemeester en wethouders van de gemeente Terneuzen hebben, over de vergunningaanvraag van 3 april 2014 voor een ontgrondingenvergunning, een advies gegeven omtrent de uit te voeren ontgrondingswerkzaamheden in relatie tot het geldende bestemmingsplan.</text:p>
            <text:p text:style-name="common-al">Nadat de ontgrondingenvergunning definitief is verleend en in werking is getreden heeft het college van burgemeester en wethouders van Terneuzen bij brief van 9 januari 2015 een gewijzigd advies gegeven. </text:p>
            <text:p text:style-name="common-al"/>
            <text:p text:style-name="common-al">Naar aanleiding van het gewijzigde advies van het college dient de ontgrondingenvergunning ten aanzien van de motivatie over de ontgronding in relatie tot het bestemmingsplan te worden gewijzigd. De inhoud van de ontgrondingenvergunning van 9 september 2014 wijzigt voor het overige niet en blijft ongewijzigd in stand. </text:p>
            <text:p text:style-name="common-al"/>
            <text:p text:style-name="common-al">Het ontwerpbesluit en de overige stukken liggen van 29 januari 2015 tot 12 maart 2015 <text:span text:style-name="nadrukvet">ter inzage</text:span>:</text:p>
            <text:p text:style-name="common-al"/>
            <text:list text:style-name="id1-3-2-1-1-10">
              <text:list-item text:style-override="id1-3-2-1-1-10-1">
                <text:number>-</text:number>
                <text:p text:style-name="al">
                <text:span text:style-name="nadrukvet">Gemeentehuis van Terneuzen</text:span>, Stadhuisplein 1 te Terneuzen, op werkdagen van 9.00 uur tot 16.00 uur.</text:p>
              </text:list-item>
            </text:list>
            <text:p text:style-name="common-al"> </text:p>
            <text:p text:style-name="common-al">Tot 12 maart 2015 kan een ieder <text:span text:style-name="nadrukvet">schriftelijk of mondeling zienswijzen </text:span>over het ontwerpbesluit naar voren brengen bij de Regionale Uitvoeringsdienst Zeeland, postbus 35, 4530 AA Terneuzen. </text:p>
            <text:p text:style-name="common-al">Van hetgeen mondeling naar voren is gebracht wordt een verslag gemaakt.</text:p>
            <text:p text:style-name="common-al">De vergunninghouder zal zo nodig in de gelegenheid worden gesteld te reageren op de naar voren gebrachte zienswijzen.</text:p>
            <text:p text:style-name="common-al">Voor <text:span text:style-name="nadrukvet">het inzien buiten kantooruren, mondelinge toelichting en kopieën</text:span> van ter inzage gelegde stukken kan men zich wenden tot de heer R. de Nooijer (tel. 0115-745131).</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416</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6</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besluit ambtshalve wijzing ontgrondingenvergunning van Beelen Terneuzen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28</meta:user-defined>
    <meta:user-defined meta:name="OVERHEIDop.publicationIssue">416</meta:user-defined>
    <meta:user-defined meta:name="OVERHEIDop.PrbID/DC.identifier">prb-2015-416</meta:user-defined>
    <meta:user-defined meta:name="OVERHEID.Provincie/DC.creator">Zee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306NT 11</meta:user-defined>
    <meta:user-defined meta:name="OVERHEIDop.woonplaats">Nieuwerkerk</meta:user-defined>
    <meta:user-defined meta:name="OVERHEIDop.straatnaam">Zwanenburgse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6668 407100</meta:user-defined>
    <meta:user-defined meta:name="OVERHEIDop.versieInformatie"/>
  </office:meta>
</office:document-meta>
</file>