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geleiding Van Werk Naar Werk bij reorganisat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Algemene wet bestuursrecht en de Provinciewet bekend dat zij,</text:p>
            <text:p text:style-name="common-al">conform de afspraak in het Sectoroverleg Provinciale Arbeidsvoorwaarden (SPA);</text:p>
            <text:p text:style-name="common-al">conform het tekstvoorstel van het Interprovinciaal Overleg</text:p>
            <text:p text:style-name="common-al">in hun vergadering van 7 juli 2015 hebben vastgesteld:</text:p>
            <text:p text:style-name="common-al">
            <text:span text:style-name="nadrukvet">Regeling Begeleiding Van Werk Naar Werk bij reorganisaties</text:span>
          </text:p>
            <text:p text:style-name="common-al">
            <text:span text:style-name="nadrukvet"/>
          </text:p>
            <text:p text:style-name="common-al">
            <text:span text:style-name="nadrukvet">Pre-ambule</text:span>
          </text:p>
            <text:p text:style-name="common-al">In de cao provincies 2012-2015 zijn uit oogpunt van goed werkgeverschap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common-al">Het VWNW-beleid moet aansluiten bij de afspraken over het bredere beleid van mobiliteit loopbaanbeleid, herplaatsing, reorganisatie en duurzame inzetbaarheid en is daar het sluitstuk van. Ook is het VWNW-beleid een wezenlijk onderdeel van het geheel aan spelregels en flankerend beleid bij reorganisaties zoals in de Collectieve Arbeidsvoorwaardenregeling Provincies (CAP) is vastgelegd.</text:p>
            <text:p text:style-name="common-al">
            <text:span text:style-name="nadrukvet">Artikel 1 Werkingssfeer</text:span>
          </text:p>
            <text:list text:style-name="id1-3-2-2-1-12">
              <text:list-item text:style-override="id1-3-2-2-1-12-1">
                <text:number>1.</text:number>
                <text:p text:style-name="al">Deze regeling geldt voor een ambtenaar die is aangesteld voor onbepaalde tijd of voor bepaalde tijd op proef en die herplaatsbaar is verklaard, omdat</text:p>
                <text:list text:style-name="id1-3-2-2-1-12-1-3">
                  <text:list-item text:style-override="id1-3-2-2-1-12-1-3-1">
                    <text:number>a.</text:number>
                    <text:p text:style-name="al">zijn functie door een reorganisatie vervalt; én</text:p>
                  </text:list-item>
                  <text:list-item text:style-override="id1-3-2-2-1-12-1-3-2">
                    <text:number>b.</text:number>
                    <text:p text:style-name="al">voor hem geen zicht is op een andere passende functie binnen de organisatie als uitkomst van het reorganisatieproces.</text:p>
                  </text:list-item>
                </text:list>
              </text:list-item>
              <text:list-item text:style-override="id1-3-2-2-1-12-2">
                <text:number>2.</text:number>
                <text:p text:style-name="al">Deze regeling geldt ook voor de werknemer met een arbeidsovereenkomst voor onbepaalde tijd op grond van artikel H.2 onderdeel d van de Collectieve Arbeidsvoorwaardenregeling Provincies die herplaatsbaar is verklaard.</text:p>
              </text:list-item>
            </text:list>
            <text:p text:style-name="common-al">
            <text:span text:style-name="nadrukvet">Toelichting</text:span>
          </text:p>
            <text:p text:style-name="common-al">Voor medewerkers met een tijdelijke aanstelling die eindigt is er een aparte regeling afgesproken. Bij deze medewerkers is ook geen sprake van reorganisatieontslag.</text:p>
            <text:p text:style-name="common-al">
            <text:span text:style-name="nadrukvet">Artikel 2 Duur traject Van Werk Naar Werk</text:span>
          </text:p>
            <text:list text:style-name="id1-3-2-2-1-16">
              <text:list-item text:style-override="id1-3-2-2-1-16-1">
                <text:number>1.</text:number>
                <text:p text:style-name="al">De termijn van het traject Van Werk Naar Werk (verder te noemen: traject VWNW) is 24 maanden of zoveel korter als nodig is.</text:p>
              </text:list-item>
              <text:list-item text:style-override="id1-3-2-2-1-16-2">
                <text:number>2.</text:number>
                <text:p text:style-name="al">De ambtenaar wordt ontslag verleend op grond van en rekening houdend met de bepalingen in artikel B.13 van de Collectieve Arbeidsvoorwaardenregeling Provincies met ingang van de eerste dag na afloop van de termijn van het traject VWNW.</text:p>
              </text:list-item>
            </text:list>
            <text:p text:style-name="common-al">
            <text:span text:style-name="nadrukvet">Toelichting</text:span>
          </text:p>
            <text:p text:style-name="common-al">Zodra de termijn van 24 maanden voorbij is, eindigt het traject VWNW en volgt re-organisatieontslag. Vanwege de opzegtermijn in artikel B.13 van de CAP wordt het ontslag uiterlijk 3 maanden voor het einde van het traject VWNW aangezegd hierbij wordt rekening gehouden met de bepalingen in artikel 8 van deze regeling. De afgesproken VWNW inspanningen worden uiteraard voortgezet.</text:p>
            <text:p text:style-name="common-al">
            <text:span text:style-name="nadrukvet">Artikel 3 Inspanningsverplichting</text:span>
          </text:p>
            <text:p text:style-name="common-al">De ambtenaar en zijn leidinggevende leveren beide een actieve bijdrage aan de uitvoering van het traject VWNW. De inspanningen zijn gericht op plaatsing van de ambtenaar in een passende functie. Deze functie kan zowel binnen als buiten de provinciale organisatie zijn.</text:p>
            <text:p text:style-name="common-al">
            <text:span text:style-name="nadrukvet">Artikel 4 Start van het traject </text:span>
            <text:span text:style-name="nadrukvet">VWNW</text:span>
          </text:p>
            <text:p text:style-name="common-al">Het traject VWNW start op de dag waarop de herplaatsbaarverklaring volgens het herplaatsingsbesluit ingaat.</text:p>
            <text:p text:style-name="common-al">
            <text:span text:style-name="nadrukvet">Artikel 5 Onderzoek Van Werk Naar Werk</text:span>
          </text:p>
            <text:list text:style-name="id1-3-2-2-1-24">
              <text:list-item text:style-override="id1-3-2-2-1-24-1">
                <text:number>1.</text:number>
                <text:p text:style-name="al">De ambtenaar en zijn leidinggevende onderzoeken samen ten behoeve van het traject VWNW:</text:p>
                <text:list text:style-name="id1-3-2-2-1-24-1-3">
                  <text:list-item text:style-override="id1-3-2-2-1-24-1-3-1">
                    <text:number>a.</text:number>
                    <text:p text:style-name="al">de wensen en ontwikkelingsmogelijkheden van de ambtenaar binnen en buiten de organisatie;</text:p>
                  </text:list-item>
                  <text:list-item text:style-override="id1-3-2-2-1-24-1-3-2">
                    <text:number>b.</text:number>
                    <text:p text:style-name="al">de kansen van de ambtenaar op de regionale arbeidsmarkt;</text:p>
                  </text:list-item>
                  <text:list-item text:style-override="id1-3-2-2-1-24-1-3-3">
                    <text:number>c.</text:number>
                    <text:p text:style-name="al">de kansen van de ambtenaar bij andere organisaties die bij het ABP zijn aangesloten.</text:p>
                  </text:list-item>
                </text:list>
              </text:list-item>
              <text:list-item text:style-override="id1-3-2-2-1-24-2">
                <text:number>2.</text:number>
                <text:p text:style-name="al">De ambtenaar en zijn leidinggevende kunnen bij het onderzoek een gecertificeerde loopbaanadviseur inschakelen.</text:p>
              </text:list-item>
              <text:list-item text:style-override="id1-3-2-2-1-24-3">
                <text:number>3.</text:number>
                <text:p text:style-name="al">Het onderzoek kan voor de start van het traject VWNW beginnen.</text:p>
              </text:list-item>
              <text:list-item text:style-override="id1-3-2-2-1-24-4">
                <text:number>4.</text:number>
                <text:p text:style-name="al">Het onderzoek wordt uiterlijk een maand na de start van het traject VWNW afgerond.</text:p>
              </text:list-item>
            </text:list>
            <text:p text:style-name="common-al">
            <text:span text:style-name="nadrukvet">Toelichting</text:span>
          </text:p>
            <text:p text:style-name="common-al">De loopbaanadviseur die de ambtenaar en zijn leidinggevende kunnen inschakelen moet aantoonbaar gekwalificeerd zijn. Voor een succesvolle start van het traject is het belangrijk dat er een click is tussen de ambtenaar en de loopbaanadviseur.</text:p>
            <text:p text:style-name="common-al">
            <text:span text:style-name="nadrukvet">Artikel 6 Contract Van Werk Naar Werk</text:span>
          </text:p>
            <text:list text:style-name="id1-3-2-2-1-28">
              <text:list-item text:style-override="id1-3-2-2-1-28-1">
                <text:number>1.</text:number>
                <text:p text:style-name="al">Binnen 3 maanden na afronding van het onderzoek uit artikel 5, maken de ambtenaar en zijn leidinggevende afspraken over het traject VWNW en leggen zij dit vast in een VWNW-contract.</text:p>
              </text:list-item>
              <text:list-item text:style-override="id1-3-2-2-1-28-2">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2-1-28-3">
                <text:number>3.</text:number>
                <text:p text:style-name="al">De noodzakelijke kosten van het traject VWNW worden door de provincie betaald.</text:p>
              </text:list-item>
              <text:list-item text:style-override="id1-3-2-2-1-28-4">
                <text:number>4.</text:number>
                <text:p text:style-name="al">De ambtenaar heeft in ieder geval 20% van zijn aanstellingsomvang beschikbaar voor Van Werk Naar Werk activiteiten.</text:p>
              </text:list-item>
            </text:list>
            <text:p text:style-name="common-al">
            <text:span text:style-name="nadrukvet">Toelichting</text:span>
          </text:p>
            <text:p text:style-name="common-al">In het VWNW-contract worden de maatwerkafspraken voor betrokken ambtenaar vastgelegd. Deze maatwerkafspraken hebben betrekking op het VWNW-traject maar kunnen ook gaan over bijvoorbeeld de inzet van flankerende maatregelen bij het accepteren van een functie. Deze instrumenten zijn onderdeel van het sectoraal kader Spelregels en flankerend beleid bij reorganisaties in bijlage 1 van de CAP. De ambtenaar kan zich vanzelfsprekend laten bijstaan door een eigen adviseur. </text:p>
            <text:p text:style-name="common-al">SMART staat voor: Specifiek, Meetbaar, Acceptabel, Realistisch en Tijdgebonden.</text:p>
            <text:p text:style-name="common-al">Als handreiking is een model Van Werk Naar contract opgesteld dat gebruikt kan worden.</text:p>
            <text:p text:style-name="common-al">Tijdens het traject VWNW ligt de nadruk op activiteiten die bijdragen aan een succesvol traject. Desalniettemin kan de ambtenaar tijdens deze periode werkzaamheden verrichten. Er moet steeds voldoende tijd zijn voor de VWNW-activiteiten. Een goede afweging tussen de individuele en organisatorische belangen moet hierbij plaatsvinden. </text:p>
            <text:p text:style-name="common-al">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In principe gelden voor een passende functie buiten de organisatie dezelfde criteria als bij een passende functie binnen de organisatie. Wat passende functies zijn, zal gezien de criteria uiteindelijk altijd maatwerk zijn. Als handreiking is een lijst criteria opgesteld aan de hand waarvan de passendheid van een functie beoordeeld kan worden.</text:p>
            <text:p text:style-name="common-al">De kosten van het traject VNWW worden door de provincie betaald. De verwachting is dat er gemiddeld 7.500 euro nodig zal zijn per traject VWNW.</text:p>
            <text:p text:style-name="common-al">
            <text:span text:style-name="nadrukvet">Artikel 7 Uitvoering VWNW-contract</text:span>
          </text:p>
            <text:list text:style-name="id1-3-2-2-1-37">
              <text:list-item text:style-override="id1-3-2-2-1-37-1">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2-1-37-2">
                <text:number>2.</text:number>
                <text:p text:style-name="al">Het VWNW-contract wordt indien nodig aangepast.</text:p>
              </text:list-item>
              <text:list-item text:style-override="id1-3-2-2-1-37-3">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p text:style-name="common-al">
            <text:span text:style-name="nadrukvet">Toelichting</text:span>
          </text:p>
            <text:p text:style-name="common-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common-al">De leidinggevende en de ambtenaar zullen in dat geval afspraken maken over re-integratie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 </text:p>
            <text:p text:style-name="common-al">
            <text:span text:style-name="nadrukvet">Artikel 8 Verlenging traject VWNW</text:span>
          </text:p>
            <text:list text:style-name="id1-3-2-2-1-42">
              <text:list-item text:style-override="id1-3-2-2-1-42-1">
                <text:number>1.</text:number>
                <text:p text:style-name="al">Gedeputeerde staten verlengen het traject VWNW indien ernstige persoonlijke omstandigheden bij de ambtenaar of bij het traject VWNW hiertoe aanleiding geven.</text:p>
              </text:list-item>
              <text:list-item text:style-override="id1-3-2-2-1-42-2">
                <text:number>2.</text:number>
                <text:p text:style-name="al">Gedeputeerde staten verlengen het traject VWNW als de leidinggevende zich niet houdt aan deze regeling of de afspraken in het VWNW-contract en dit consequenties heeft voor het verloop van het VWNW-traject.</text:p>
              </text:list-item>
            </text:list>
            <text:p text:style-name="common-al">
            <text:span text:style-name="nadrukvet">Toelichting</text:span>
          </text:p>
            <text:p text:style-name="common-al">In het eerste lid is een hardheidsclausule opgenomen die het mogelijk maakt om ingeval van ernstige persoonlijke omstandigheden de duur van het VWNW-traject te verlengen. Dat kan bijvoorbeeld spelen bij langdurige ziektes of bij zwangerschaps- en bevallingsverlof. </text:p>
            <text:p text:style-name="common-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common-al">De beslissingsbevoegdheid ligt bij Gedeputeerde Staten. </text:p>
            <text:p text:style-name="common-al">
            <text:span text:style-name="nadrukvet">Artikel 9 Niet nakomen afspraken in VWNW-contract</text:span>
          </text:p>
            <text:list text:style-name="id1-3-2-2-1-48">
              <text:list-item text:style-override="id1-3-2-2-1-48-1">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48-2">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48-3">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p text:style-name="common-al">
            <text:span text:style-name="nadrukvet">Toelichting</text:span>
          </text:p>
            <text:p text:style-name="common-al">Belangrijk voor een succesvol verloop van het traject VWNW is dat de ambtenaar en zijn leidinggevende samen in gesprek zijn en blijven en met elkaar ook bespreken als ze iets dwars zit ten aanzien van de uitvoering van de afspraken in het VWNW-contract. Als ze er samen niet uitkomen kunnen ze altijd voor advies en bemiddeling naar de paritaire commissie Van Werk Naar Werk.</text:p>
            <text:p text:style-name="common-al">
            <text:span text:style-name="nadrukvet">Artikel 10 Einde traject VWNW</text:span>
          </text:p>
            <text:list text:style-name="id1-3-2-2-1-52">
              <text:list-item text:style-override="id1-3-2-2-1-52-1">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52-2">
                <text:number>2.</text:number>
                <text:p text:style-name="al">Het traject VWNW eindigt als de ambtenaar een aangeboden passende functie binnen of buiten de organisatie weigert.</text:p>
              </text:list-item>
              <text:list-item text:style-override="id1-3-2-2-1-52-3">
                <text:number>3.</text:number>
                <text:p text:style-name="al">Het traject VWNW kan worden beëindigd als de ambtenaar zich niet houdt aan de afspraken in deze regeling of in zijn VWNW-contract</text:p>
              </text:list-item>
              <text:list-item text:style-override="id1-3-2-2-1-52-4">
                <text:number>4.</text:number>
                <text:p text:style-name="al">Als het traject VWNW eindigt als gevolg van de bepalingen in lid 2 of 3, dan wordt de ambtenaar ontslag verleend met ingang van de dag na de dag waarop het VWNW traject is beëindigd op grond van artikel B.13 van de Collectieve Arbeidsvoorwaardenregeling Provincies. Lid 3 van Artikel B.13 van de Collectieve Arbeidsvoorwaardenregeling Provincies is in dit geval niet van toepassing.</text:p>
              </text:list-item>
              <text:list-item text:style-override="id1-3-2-2-1-52-5">
                <text:number>5.</text:number>
                <text:p text:style-name="al">Gedeputeerde staten kunnen bij het ontslagbesluit op grond van lid 4 aangeven dat er sprake is van verwijtbare werkloosheid. In dat geval vervallen de rechten op een uitkering op grond van de Regeling aanvullende voorzieningen bij werkloosheid.</text:p>
              </text:list-item>
            </text:list>
            <text:p text:style-name="common-al">
            <text:span text:style-name="nadrukvet">Toelichting</text:span>
          </text:p>
            <text:p text:style-name="common-al">De VWNW-periode eindigt uiteraard bij een geslaagd traject of als het dienstverband eerder eindigt (artikel 10, eerste lid). Bij einde van het dienstverband maken de ambtenaar en zijn leidinggevende waar nodig afspraken over voorzieningen na vertrek. Voor hen die na ontslag recht hebben op een WW-uitkering gaat het daarbij om de invulling van de re-integratieplicht van de werkgever op grond van artikel 72a van de Werkloosheidswet.</text:p>
            <text:p text:style-name="common-al">Bij verschil van mening over situaties zoals bedoeld in lid 2 of 3 kunnen partijen voor bemiddeling of advies de paritaire commissie Van Werk Naar Werk (zie artikel 11) inschakelen.</text:p>
            <text:p text:style-name="common-al">
            <text:span text:style-name="nadrukvet">Artikel 11 Paritaire commissie Van Werk Naar Werk</text:span>
          </text:p>
            <text:list text:style-name="id1-3-2-2-1-57">
              <text:list-item text:style-override="id1-3-2-2-1-57-1">
                <text:number>1.</text:number>
                <text:p text:style-name="al">Gedeputeerde staten stellen een commissie VWNW in die is belast met het toezicht op de uitvoering van deze regeling en de VWNW-contracten.</text:p>
              </text:list-item>
              <text:list-item text:style-override="id1-3-2-2-1-57-2">
                <text:number>2.</text:number>
                <text:p text:style-name="al">Op verzoek van de ambtenaar of de leidinggevende bemiddelt en/of adviseert de commissie VWNW in geschillen over:</text:p>
                <text:list text:style-name="id1-3-2-2-1-57-2-3">
                  <text:list-item text:style-override="id1-3-2-2-1-57-2-3-1">
                    <text:number>a.</text:number>
                    <text:p text:style-name="al">de interpretatie en de naleving van deze regeling;</text:p>
                  </text:list-item>
                  <text:list-item text:style-override="id1-3-2-2-1-57-2-3-2">
                    <text:number>b.</text:number>
                    <text:p text:style-name="al">de interpretatie en de naleving van de afspraken in het VWNW-contract;</text:p>
                  </text:list-item>
                  <text:list-item text:style-override="id1-3-2-2-1-57-2-3-3">
                    <text:number>c.</text:number>
                    <text:p text:style-name="al">in het VWNW-contract vast te leggen afspraken;</text:p>
                  </text:list-item>
                  <text:list-item text:style-override="id1-3-2-2-1-57-2-3-4">
                    <text:number>d.</text:number>
                    <text:p text:style-name="al">de eventuele aanpassingen in het VWNW-contract;</text:p>
                  </text:list-item>
                  <text:list-item text:style-override="id1-3-2-2-1-57-2-3-5">
                    <text:number>e.</text:number>
                    <text:p text:style-name="al">de passendheid van functies.</text:p>
                  </text:list-item>
                </text:list>
              </text:list-item>
              <text:list-item text:style-override="id1-3-2-2-1-57-3">
                <text:number>3.</text:number>
                <text:p text:style-name="al">De commissie VWNW hoort de ambtenaar en de leidinggevende en ontvangt van hen de informatie die zij nodig heeft.<text:span text:style-name="nadrukvet"/></text:p>
              </text:list-item>
              <text:list-item text:style-override="id1-3-2-2-1-57-4">
                <text:number>4.</text:number>
                <text:p text:style-name="al">De vergaderingen van de commissie VWNW en de gesprekken van de commissie VWNW met betrokkenen zijn niet openbaar.</text:p>
              </text:list-item>
              <text:list-item text:style-override="id1-3-2-2-1-57-5">
                <text:number>5.</text:number>
                <text:p text:style-name="al">De commissie VWNW brengt binnen 4 weken na ontvangst van het verzoek tot advisering schriftelijk advies uit aan gedeputeerde staten.</text:p>
              </text:list-item>
              <text:list-item text:style-override="id1-3-2-2-1-57-6">
                <text:number>6.</text:number>
                <text:p text:style-name="al">De commissie VWNW kan adviseren het traject VWNW te verlengen of te beëindigen.</text:p>
              </text:list-item>
              <text:list-item text:style-override="id1-3-2-2-1-57-7">
                <text:number>7.</text:number>
                <text:p text:style-name="al">De commissie VWNW bestaat uit:</text:p>
                <text:list text:style-name="id1-3-2-2-1-57-7-3">
                  <text:list-item text:style-override="id1-3-2-2-1-57-7-3-1">
                    <text:number>a.</text:number>
                    <text:p text:style-name="al">een lid aangewezen door de vakorganisaties voor het overheidspersoneel in het Georganiseerd Overleg;</text:p>
                  </text:list-item>
                  <text:list-item text:style-override="id1-3-2-2-1-57-7-3-2">
                    <text:number>b.</text:number>
                    <text:p text:style-name="al">een lid aangewezen door gedeputeerde staten;</text:p>
                  </text:list-item>
                  <text:list-item text:style-override="id1-3-2-2-1-57-7-3-3">
                    <text:number>c.</text:number>
                    <text:p text:style-name="al">een onafhankelijk voorzitter aangewezen door gedeputeerde staten en de vakorganisaties voor het overheidspersoneel in het Georganiseerd Overleg gezamenlijk.</text:p>
                  </text:list-item>
                </text:list>
              </text:list-item>
            </text:list>
            <text:p text:style-name="common-al">
            <text:span text:style-name="nadrukvet">Toelichting</text:span>
          </text:p>
            <text:p text:style-name="common-al">De bevoegdheden van een bestaande paritaire commissie, die nu al bijvoorbeeld toeziet op de naleving van het sociaal plan, kunnen uitgebreid worden met de bevoegdheden uit deze regeling. Ook kunnen meerdere provincies gezamenlijk een paritaire commissie in richten.</text:p>
            <text:p text:style-name="common-al">De paritaire commissie is er voor beide partijen. In de praktijk is er echter niet altijd sprake van een gelijkwaardige verhouding tussen de ambtenaar en zijn leidinggevende. De commissie zal in dat geval bij zijn bemiddeling en advisering eraan kunnen bijdragen die verhouding meer in balans te brengen.</text:p>
            <text:p text:style-name="common-al">Gezien de belangen van beide partijen zal de paritaire commissie in staat moeten zijn om op korte termijn te bemiddelen en/of te adviseren.</text:p>
            <text:p text:style-name="common-al">
            <text:span text:style-name="nadrukvet">Artikel 12 Samenloop met lokale regelingen</text:span>
          </text:p>
            <text:list text:style-name="id1-3-2-2-1-63">
              <text:list-item text:style-override="id1-3-2-2-1-63-1">
                <text:number>1.</text:number>
                <text:p text:style-name="al">De bepalingen in deze regeling komen in plaats van afspraken in provincies die hiermee in strijd zijn.</text:p>
              </text:list-item>
              <text:list-item text:style-override="id1-3-2-2-1-63-2">
                <text:number>2.</text:number>
                <text:p text:style-name="al">Bestaande afspraken in provincies die ruimer zijn dan deze regeling vervallen zodra de duur waarvoor ze zijn gemaakt is verstreken.</text:p>
              </text:list-item>
              <text:list-item text:style-override="id1-3-2-2-1-63-3">
                <text:number>3.</text:number>
                <text:p text:style-name="al">In het GO kunnen nadere afspraken gemaakt worden met betrekking tot onderwerpen die niet geregeld zijn in deze regeling.</text:p>
              </text:list-item>
            </text:list>
            <text:p text:style-name="common-al">
            <text:span text:style-name="nadrukvet">Toelichting</text:span>
          </text:p>
            <text:p text:style-name="common-al">Deze regeling is vanaf 1 januari 2015 de standaard. Hierbij worden bestaande ruimere afspraken gerespecteerd voor de duur waarvoor ze zijn afgesproken.</text:p>
            <text:p text:style-name="common-al">In het Georganiseerd Overleg mogen over onderwerpen die niet in deze regeling geregeld zijn nadere afspraken gemaakt worden.</text:p>
            <text:p text:style-name="common-al">
            <text:span text:style-name="nadrukvet">Artikel 13 Overgangsrecht</text:span>
          </text:p>
            <text:list text:style-name="id1-3-2-2-1-68">
              <text:list-item text:style-override="id1-3-2-2-1-68-1">
                <text:number>1.</text:number>
                <text:p text:style-name="al">Deze regeling is niet van toepassing op ambtenaren waarvoor het herplaatsingsbesluit voor 1 januari 2015 is ingegaan.</text:p>
              </text:list-item>
              <text:list-item text:style-override="id1-3-2-2-1-68-2">
                <text:number>2.</text:number>
                <text:p text:style-name="al">Indien deze regeling eindigt, dan heeft dat uiteraard geen gevolgen voor de lopende VWNW-trajecten. Deze trajecten worden voortgezet overeenkomstig de afspraken in deze regeling.</text:p>
              </text:list-item>
            </text:list>
            <text:p text:style-name="common-al">
            <text:span text:style-name="nadrukvet">Artikel 14 Inwerkingtreding en einde regeling</text:span>
          </text:p>
            <text:list text:style-name="id1-3-2-2-1-70">
              <text:list-item text:style-override="id1-3-2-2-1-70-1">
                <text:number>1.</text:number>
                <text:p text:style-name="al">Deze regeling treedt in werking op de dag na publicatie in het Provinciaal Blad waarin zij is geplaatst en werkt terug tot en met 1 januari 2015.</text:p>
              </text:list-item>
              <text:list-item text:style-override="id1-3-2-2-1-70-2">
                <text:number>2.</text:number>
                <text:p text:style-name="al">Deze regeling vervalt op 1 januari 2017.</text:p>
              </text:list-item>
            </text:list>
            <text:p text:style-name="common-al">
            <text:span text:style-name="nadrukvet">Toelichting</text:span>
          </text:p>
            <text:p text:style-name="common-al">In de cao is een tijdelijke regeling afgesproken. De regeling geldt in eerste instantie tot 1 januari 2017. De intentie van cao-partijen is om deze regeling vanaf 1 januari 2017 om te zetten in een sectorale regeling voor onbepaalde tijd. Daartoe zullen cao-partijen de regeling tijdig in 2016 evalueren. </text:p>
            <text:p text:style-name="common-al">Aldus besloten in de vergadering van Gedeputeerde Staten, gehouden op 7 juli 2015</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15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5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5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geleiding Van Werk Naar Werk bij reorganisati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58</meta:user-defined>
    <meta:user-defined meta:name="OVERHEIDop.PrbID/DC.identifier">prb-2015-4158</meta:user-defined>
    <meta:user-defined meta:name="OVERHEID.Provincie/DC.creator">Limburg</meta:user-defined>
    <meta:user-defined meta:name="OVERHEID.TaxonomieBeleidsagenda/OVERHEID.category">Werk | Arbeidsvoorwaard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7-14</meta:user-defined>
    <meta:user-defined meta:name="OVERHEID.Provincie/DC.spatial">Limburg</meta:user-defined>
    <meta:user-defined meta:name="OVERHEIDop.versieInformatie"/>
  </office:meta>
</office:document-meta>
</file>