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Landbouwstraat 2-4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Landbouwstraat 2-4 in Winterswij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9740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5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5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Landbouwstraat 2-4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57</meta:user-defined>
    <meta:user-defined meta:name="OVERHEIDop.PrbID/DC.identifier">prb-2015-415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9740 - GE0294001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Landbouw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7-29</meta:user-defined>
    <meta:user-defined meta:name="OVERHEID.EPSG28992/DC.spatial">246022 443352</meta:user-defined>
    <meta:user-defined meta:name="OVERHEIDop.versieInformatie"/>
  </office:meta>
</office:document-meta>
</file>