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V.O.F. W. Brand en Zonen Westeinde 26a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 <text:span text:style-name="nadrukvet">V.O.F. W. Brand en Zonen</text:span> voor de exploitatie van de bestaande veehouderij en de bouw van een nieuwe ligboxenstal. De inrichting is gelegen aan het <text:span text:style-name="nadrukvet">Westeinde 26a, 3366 BM te Wijngaarden, gemeente Molen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0065015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0 juli 2015 tot en met 31 augustus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digitaal via: <text:a xlink:href="mailto:vergunningen@gemeentemolenwaard.nl" xlink:type="simple">www.gemeentemolenwaard.nl</text:a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155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5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5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V.O.F. W. Brand en Zonen Westeinde 26a te Wijngaa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155</meta:user-defined>
    <meta:user-defined meta:name="OVERHEIDop.PrbID/DC.identifier">prb-2015-4155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66BM 26a</meta:user-defined>
    <meta:user-defined meta:name="OVERHEIDop.woonplaats">Wijngaarden</meta:user-defined>
    <meta:user-defined meta:name="OVERHEIDop.straatnaam">Westeinde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10785 428553</meta:user-defined>
    <meta:user-defined meta:name="OVERHEIDop.versieInformatie"/>
  </office:meta>
</office:document-meta>
</file>