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Fa. Van Rees-Verhoef Donkseweg 3 te Bran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 <text:span text:style-name="nadrukvet">Fa. Van Rees-Verhoef</text:span> voor het exploiteren en uitbreiden van een veehouderij. De inrichting is gelegen aan de <text:span text:style-name="nadrukvet">Donkseweg 3, 2974 LG te Brandwijk, gemeente Molenwaard</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659083</text:span>. Omdat het besluit op 14 juli 2015 is verzonden aan de aanvrager, loopt de termijn voor het indienen van een bezwaarschrift tot en met 25 augustus 2015.<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4154</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154</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154</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Fa. Van Rees-Verhoef Donkseweg 3 te Brandw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16</meta:user-defined>
    <meta:user-defined meta:name="OVERHEIDop.publicationIssue">4154</meta:user-defined>
    <meta:user-defined meta:name="OVERHEIDop.PrbID/DC.identifier">prb-2015-4154</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974LG 3</meta:user-defined>
    <meta:user-defined meta:name="OVERHEIDop.woonplaats">Brandwijk</meta:user-defined>
    <meta:user-defined meta:name="OVERHEIDop.straatnaam">Donkse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13753 433943</meta:user-defined>
    <meta:user-defined meta:name="OVERHEIDop.versieInformatie"/>
  </office:meta>
</office:document-meta>
</file>