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Middelburgseweg 86 Boskoop sprake is van een geval van ernstige bodemverontreiniging, waarbij <text:span text:style-name="nadrukondlijn">geen</text:span> sprake is van zodanige risico's voor mens, plant of dier, dat spoedige sanering noodzakelijk is.</text:p>
            <text:p text:style-name="common-al"/>
            <text:p text:style-name="common-al">
            <text:span text:style-name="nadrukvet">Inzage</text:span>
          </text:p>
            <text:p text:style-name="common-al">U kunt de beschikking en de overige van belang zijnde stukken vanaf 16 juli 2015 gedurende zes weken op de volgende plaats inzien: </text:p>
            <text:p text:style-name="common-al">-           Ontvangstbalie van het Stadhuis, Stadshuisplein 1 te Alphen aan den Rijn, openingstijden van               08.30 tot 17.00 uur, vrijdag  van 17.00 tot 20.00 uur en op zaterdagmorgen van 10.00 tot              12.00 uur (telefoon 14 0172). Voor inzage buiten kantooruren kunt u een afspraak maken.</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49900011 met kenmerk 2015142216.</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4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4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4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47</meta:user-defined>
    <meta:user-defined meta:name="OVERHEIDop.PrbID/DC.identifier">prb-2015-4147</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71NG 86</meta:user-defined>
    <meta:user-defined meta:name="OVERHEIDop.woonplaats">Boskoop</meta:user-defined>
    <meta:user-defined meta:name="OVERHEIDop.straatnaam">Middelburg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6917 453862</meta:user-defined>
    <meta:user-defined meta:name="OVERHEIDop.versieInformatie"/>
  </office:meta>
</office:document-meta>
</file>