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Provincie Zuid-Holland strandslag Vlugtenburg en Beukel te West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de op 19 april 2013, kenmerk ODH-2013-1000 aan de <text:span text:style-name="nadrukvet">Provincie Zuid-Holland</text:span> verleende vergunning te <text:span text:style-name="nadrukvet">wijzigen</text:span>. De wijziging betreft het verbreden van strandslag Vlugtenburg aan de zuidzijde met 1,5 meter over een lengte van 300 meter. De inrichting is bij <text:span text:style-name="nadrukvet">strandslag</text:span> <text:span text:style-name="nadrukvet">Vlugtenburg en Beukel, gemeente Westland</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00223</text:span>. Omdat het besluit op 26 januari 2015 is verzonden aan de aanvrager, loopt de termijn voor het indienen van een bezwaarschrift tot en met 9 maart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3</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3</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3</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Provincie Zuid-Holland strandslag Vlugtenburg en Beukel te West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7</meta:user-defined>
    <meta:user-defined meta:name="OVERHEIDop.publicationIssue">413</meta:user-defined>
    <meta:user-defined meta:name="OVERHEIDop.PrbID/DC.identifier">prb-2015-41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2</meta:user-defined>
    <meta:user-defined meta:name="OVERHEIDop.woonplaats">'s-Gravenzande</meta:user-defined>
    <meta:user-defined meta:name="OVERHEIDop.straatnaam">Slag Vlugtenburg</meta:user-defined>
    <meta:user-defined meta:name="OVERHEIDop.woonplaats">'s-Gravenzande</meta:user-defined>
    <meta:user-defined meta:name="OVERHEIDop.straatnaam">Slag Vlugtenbur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8739 446614</meta:user-defined>
    <meta:user-defined meta:name="OVERHEID.EPSG28992/DC.spatial">68910 446517</meta:user-defined>
    <meta:user-defined meta:name="OVERHEIDop.versieInformatie"/>
  </office:meta>
</office:document-meta>
</file>