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undertweg 4, 3911 TB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e veehouderij aan de Sundertweg 4, 3911 TB Rhe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202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129</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9</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29</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undertweg 4, 3911 TB Rhe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29</meta:user-defined>
    <meta:user-defined meta:name="OVERHEIDop.PrbID/DC.identifier">prb-2015-41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henen</meta:user-defined>
    <meta:user-defined meta:name="OVERHEIDop.straatnaam">Sunde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15</meta:user-defined>
    <meta:user-defined meta:name="xs:date/OVERHEIDop.einddatum">2015-08-26</meta:user-defined>
    <meta:user-defined meta:name="OVERHEIDop.externeBijlage">exb-2015-18193</meta:user-defined>
    <meta:user-defined meta:name="OVERHEID.EPSG28992/DC.spatial">167302 444093</meta:user-defined>
    <meta:user-defined meta:name="OVERHEIDop.versieInformatie"/>
  </office:meta>
</office:document-meta>
</file>