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Waterwet, Rotterdam World Gateway B.V. Amoerweg 50 te Rotterdam Maasvla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aanvraag</text:span>
          </text:p>
            <text:p text:style-name="common-al">
            <text:span text:style-name="nadrukvet">Waterwet</text:span>
          </text:p>
            <text:p text:style-name="common-al">
            <text:span text:style-name="nadrukvet"> </text:span>
          </text:p>
            <text:p text:style-name="common-al">
            <text:span text:style-name="nadrukvet">Onderwerp</text:span>
          </text:p>
            <text:p text:style-name="common-al">Omgevingsdienst Haaglanden maakt bekend dat zij op 9 januari 2015 van <text:span text:style-name="nadrukvet">Rotterdam World Gateway B.V.</text:span> een aanvraag om vergunning heeft ontvangen voor het wijzigen van de in 2013, kenmerk ODH-2013-00011223 verleende vergunning. De wijziging betreft maximale stijghoogteverandering bij de bronnen. De inrichting is gelegen aan de <text:span text:style-name="nadrukvet">Amoerweg 50, 3199 KD te Rotterdam Maasvlakte.</text:span>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412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wet, Rotterdam World Gateway B.V. Amoerweg 50 te Rotterdam Maasvlakt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412</meta:user-defined>
    <meta:user-defined meta:name="OVERHEIDop.PrbID/DC.identifier">prb-2015-412</meta:user-defined>
    <meta:user-defined meta:name="OVERHEID.Provincie/DC.creator">Zuid-Holland</meta:user-defined>
    <meta:user-defined meta:name="OVERHEID.TaxonomieBeleidsagenda/OVERHEID.category">Natuur en milieu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199KD 50</meta:user-defined>
    <meta:user-defined meta:name="OVERHEIDop.woonplaats">Maasvlakte Rotterdam</meta:user-defined>
    <meta:user-defined meta:name="OVERHEIDop.straatnaam">Amoer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59244 442290</meta:user-defined>
    <meta:user-defined meta:name="OVERHEIDop.versieInformatie"/>
  </office:meta>
</office:document-meta>
</file>