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Bunschoten-Spakenburg: Zuidwenk 78k-p (UT0313000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Shoe-AB B.V. heeft bij de provincie Utrecht een melding ingediend in verband met een bodemverontreiniging op de locatie Zuidwenk 78h te Bunschoten-Spakenburg (UT031300040). De melding betrof een verzoek tot vaststelling van een herzien saneringsplan en een verzoek tot instemming met de uitgevoerde sanering.</text:p>
            <text:p text:style-name="common-al">Het herzien saneringsplan voldoet aan de eisen die bij of krachtens artikel 38 van de Wet bodembescherming zijn gesteld. Het college van Gedeputeerde Staten stemmen daarom in met het saneringsplan. </text:p>
            <text:p text:style-name="common-al">Daarnaast voldoet het behaalde saneringsresultaat aan de eisen die bij krachtens artikel 39c van de Wet bodembescherming zijn gesteld. Het college van Gedeputeerde Staten stemmen daarom in met het behaalde saneringsresultaat.</text:p>
            <text:p text:style-name="tussenkopcur">
            <text:span text:style-name="nadrukvet">Geen zienswijzen</text:span>
          </text:p>
            <text:p text:style-name="common-al">Omdat wij niet verwachtten dat er behoefte zou zijn aan de uniforme openbare voorbereidingsprocedure van afdeling 3.4 van de Algemene wet bestuursrecht, hebben wij geen gebruik van die procedure gemaakt bij de voorbereiding van deze beschikking. We hebben dan ook geen ontwerpbeschikking ter inzage gelegd.</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6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116</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16</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16</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unschoten-Spakenburg: Zuidwenk 78k-p (UT03130004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3</meta:user-defined>
    <meta:user-defined meta:name="OVERHEIDop.publicationIssue">4116</meta:user-defined>
    <meta:user-defined meta:name="OVERHEIDop.PrbID/DC.identifier">prb-2015-411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1CG 78</meta:user-defined>
    <meta:user-defined meta:name="OVERHEIDop.woonplaats">Bunschoten-Spakenburg</meta:user-defined>
    <meta:user-defined meta:name="OVERHEIDop.straatnaam">Zuidwen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14</meta:user-defined>
    <meta:user-defined meta:name="xs:date/OVERHEIDop.einddatum">2015-08-25</meta:user-defined>
    <meta:user-defined meta:name="OVERHEID.EPSG28992/DC.spatial">154625 473474</meta:user-defined>
    <meta:user-defined meta:name="OVERHEIDop.versieInformatie"/>
  </office:meta>
</office:document-meta>
</file>