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21-1-2">
      <style:table-column-properties/>
    </style: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1">
      <style:table-column-properties style:rel-column-width="46*"/>
    </style:style>
    <style:style style:family="table-column" style:parent-style-name="colspec" style:name="id1-3-2-2-3-2-31-1-2">
      <style:table-column-properties style:rel-column-width="46*"/>
    </style: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8-1-1">
      <style:table-column-properties style:rel-column-width="93*"/>
    </style:style>
    <style:style style:family="table-column" style:parent-style-name="colspec" style:name="id1-3-2-2-3-2-51-1-1">
      <style:table-column-properties style:rel-column-width="41*"/>
    </style:style>
    <style:style style:family="table-column" style:parent-style-name="colspec" style:name="id1-3-2-2-3-2-51-1-2">
      <style:table-column-properties style:rel-column-width="44*"/>
    </style:style>
    <style:style style:family="table-column" style:parent-style-name="colspec" style:name="id1-3-2-2-3-2-54-1-1">
      <style:table-column-properties style:rel-column-width="85*"/>
    </style:style>
    <style:style style:family="table-column" style:parent-style-name="colspec" style:name="id1-3-2-2-3-2-57-1-1">
      <style:table-column-properties style:rel-column-width="43*"/>
    </style:style>
    <style:style style:family="table-column" style:parent-style-name="colspec" style:name="id1-3-2-2-3-2-57-1-2">
      <style:table-column-properties style:rel-column-width="42*"/>
    </style:style>
    <style:style style:family="table-column" style:parent-style-name="colspec" style:name="id1-3-2-2-3-2-57-1-3">
      <style:table-column-properties style:rel-column-width="0*"/>
    </style:style>
    <style:style style:family="table-column" style:parent-style-name="colspec" style:name="id1-3-2-2-3-2-61-1-1">
      <style:table-column-properties style:rel-column-width="38*"/>
    </style:style>
    <style:style style:family="table-column" style:parent-style-name="colspec" style:name="id1-3-2-2-3-2-61-1-2">
      <style:table-column-properties style:rel-column-width="45*"/>
    </style:style>
    <style:style style:family="table-column" style:parent-style-name="colspec" style:name="id1-3-2-2-3-2-61-1-3">
      <style:table-column-properties style:rel-column-width="0*"/>
    </style:style>
    <text:list-style style:name="id1-3-2-2-3-2-61-1-4-3-1-1">
      <text:list-level-style-bullet text:bullet-char="•" text:level="1">
        <style:list-level-properties text:min-label-width="10mm"/>
      </text:list-level-style-bullet>
    </text:list-style>
    <text:list-style style:name="id1-3-2-2-3-2-61-1-4-3-1-1-1">
      <text:list-level-style-bullet text:bullet-char="•" text:level="1">
        <style:list-level-properties text:min-label-width="10mm"/>
      </text:list-level-style-bullet>
    </text:list-style>
    <text:list-style style:name="id1-3-2-2-3-2-61-1-4-3-1-1-2">
      <text:list-level-style-bullet text:bullet-char="•" text:level="1">
        <style:list-level-properties text:min-label-width="10mm"/>
      </text:list-level-style-bullet>
    </text:list-style>
    <text:list-style style:name="id1-3-2-2-3-2-61-1-4-3-1-1-3">
      <text:list-level-style-bullet text:bullet-char="•" text:level="1">
        <style:list-level-properties text:min-label-width="10mm"/>
      </text:list-level-style-bullet>
    </text:list-style>
    <text:list-style style:name="id1-3-2-2-3-2-61-1-4-3-1-1-4">
      <text:list-level-style-bullet text:bullet-char="•" text:level="1">
        <style:list-level-properties text:min-label-width="10mm"/>
      </text:list-level-style-bullet>
    </text:list-style>
    <text:list-style style:name="id1-3-2-2-3-2-61-1-4-5-2-1">
      <text:list-level-style-bullet text:bullet-char="•" text:level="1">
        <style:list-level-properties text:min-label-width="10mm"/>
      </text:list-level-style-bullet>
    </text:list-style>
    <text:list-style style:name="id1-3-2-2-3-2-61-1-4-5-2-1-1">
      <text:list-level-style-bullet text:bullet-char="•" text:level="1">
        <style:list-level-properties text:min-label-width="10mm"/>
      </text:list-level-style-bullet>
    </text:list-style>
    <text:list-style style:name="id1-3-2-2-3-2-61-1-4-5-2-1-2">
      <text:list-level-style-bullet text:bullet-char="•" text:level="1">
        <style:list-level-properties text:min-label-width="10mm"/>
      </text:list-level-style-bullet>
    </text:list-style>
    <text:list-style style:name="id1-3-2-2-3-2-61-1-4-5-2-1-3">
      <text:list-level-style-bullet text:bullet-char="•" text:level="1">
        <style:list-level-properties text:min-label-width="10mm"/>
      </text:list-level-style-bullet>
    </text:list-style>
    <text:list-style style:name="id1-3-2-2-3-2-61-1-4-5-2-1-4">
      <text:list-level-style-bullet text:bullet-char="•" text:level="1">
        <style:list-level-properties text:min-label-width="10mm"/>
      </text:list-level-style-bullet>
    </text:list-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8-1-1">
      <style:table-column-properties style:rel-column-width="38*"/>
    </style:style>
    <style:style style:family="table-column" style:parent-style-name="colspec" style:name="id1-3-2-2-3-2-68-1-2">
      <style:table-column-properties style:rel-column-width="45*"/>
    </style: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style:style style:family="table-column" style:parent-style-name="colspec" style:name="id1-3-2-2-3-2-71-1-1">
      <style:table-column-properties style:rel-column-width="38*"/>
    </style:style>
    <style:style style:family="table-column" style:parent-style-name="colspec" style:name="id1-3-2-2-3-2-71-1-2">
      <style:table-column-properties style:rel-column-width="45*"/>
    </style:style>
    <text:list-style style:name="id1-3-2-2-3-2-71-1-3-5-2-1">
      <text:list-level-style-bullet text:bullet-char="•" text:level="1">
        <style:list-level-properties text:min-label-width="10mm"/>
      </text:list-level-style-bullet>
    </text:list-style>
    <text:list-style style:name="id1-3-2-2-3-2-71-1-3-5-2-1-1">
      <text:list-level-style-bullet text:bullet-char="•" text:level="1">
        <style:list-level-properties text:min-label-width="10mm"/>
      </text:list-level-style-bullet>
    </text:list-style>
    <text:list-style style:name="id1-3-2-2-3-2-71-1-3-5-2-1-2">
      <text:list-level-style-bullet text:bullet-char="•" text:level="1">
        <style:list-level-properties text:min-label-width="10mm"/>
      </text:list-level-style-bullet>
    </text:list-style>
    <text:list-style style:name="id1-3-2-2-3-2-71-1-3-5-2-1-3">
      <text:list-level-style-bullet text:bullet-char="•" text:level="1">
        <style:list-level-properties text:min-label-width="10mm"/>
      </text:list-level-style-bullet>
    </text:list-style>
    <text:list-style style:name="id1-3-2-2-3-2-71-1-3-5-2-1-4">
      <text:list-level-style-bullet text:bullet-char="•" text:level="1">
        <style:list-level-properties text:min-label-width="10mm"/>
      </text:list-level-style-bullet>
    </text:list-style>
    <text:list-style style:name="id1-3-2-2-3-2-71-1-3-5-2-1-5">
      <text:list-level-style-bullet text:bullet-char="•" text:level="1">
        <style:list-level-properties text:min-label-width="10mm"/>
      </text:list-level-style-bullet>
    </text:list-style>
    <text:list-style style:name="id1-3-2-2-3-2-71-1-3-5-2-1-6">
      <text:list-level-style-bullet text:bullet-char="•" text:level="1">
        <style:list-level-properties text:min-label-width="10mm"/>
      </text:list-level-style-bullet>
    </text:list-style>
    <style:style style:family="table-column" style:parent-style-name="colspec" style:name="id1-3-2-2-3-2-74-1-1">
      <style:table-column-properties style:rel-column-width="35*"/>
    </style:style>
    <style:style style:family="table-column" style:parent-style-name="colspec" style:name="id1-3-2-2-3-2-74-1-2">
      <style:table-column-properties style:rel-column-width="48*"/>
    </style:style>
    <text:list-style style:name="id1-3-2-2-3-2-74-1-3-2-2-1">
      <text:list-level-style-bullet text:bullet-char="•" text:level="1">
        <style:list-level-properties text:min-label-width="10mm"/>
      </text:list-level-style-bullet>
    </text:list-style>
    <text:list-style style:name="id1-3-2-2-3-2-74-1-3-2-2-1-1">
      <text:list-level-style-bullet text:bullet-char="•" text:level="1">
        <style:list-level-properties text:min-label-width="10mm"/>
      </text:list-level-style-bullet>
    </text:list-style>
    <text:list-style style:name="id1-3-2-2-3-2-74-1-3-2-2-1-2">
      <text:list-level-style-bullet text:bullet-char="•" text:level="1">
        <style:list-level-properties text:min-label-width="10mm"/>
      </text:list-level-style-bullet>
    </text:list-style>
    <text:list-style style:name="id1-3-2-2-3-2-74-1-3-2-2-1-3">
      <text:list-level-style-bullet text:bullet-char="•" text:level="1">
        <style:list-level-properties text:min-label-width="10mm"/>
      </text:list-level-style-bullet>
    </text:list-style>
    <text:list-style style:name="id1-3-2-2-3-2-74-1-3-2-2-1-4">
      <text:list-level-style-bullet text:bullet-char="•" text:level="1">
        <style:list-level-properties text:min-label-width="10mm"/>
      </text:list-level-style-bullet>
    </text:list-style>
    <style:style style:family="table-column" style:parent-style-name="colspec" style:name="id1-3-2-2-3-2-77-1-1">
      <style:table-column-properties style:rel-column-width="35*"/>
    </style:style>
    <style:style style:family="table-column" style:parent-style-name="colspec" style:name="id1-3-2-2-3-2-77-1-2">
      <style:table-column-properties style:rel-column-width="48*"/>
    </style:style>
    <style:style style:family="table-column" style:parent-style-name="colspec" style:name="id1-3-2-2-3-2-80-1-1">
      <style:table-column-properties style:rel-column-width="83*"/>
    </style:style>
    <style:style style:family="table-column" style:parent-style-name="colspec" style:name="id1-3-2-2-3-2-82-1-1">
      <style:table-column-properties style:rel-column-width="83*"/>
    </style:style>
    <style:style style:family="table-column" style:parent-style-name="colspec" style:name="id1-3-2-2-3-2-85-1-1">
      <style:table-column-properties style:rel-column-width="83*"/>
    </style:style>
    <text:list-style style:name="id1-3-2-2-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09-1-1">
      <style:table-column-properties style:rel-column-width="33*"/>
    </style:style>
    <style:style style:family="table-column" style:parent-style-name="colspec" style:name="id1-3-2-2-3-2-109-1-2">
      <style:table-column-properties style:rel-column-width="42*"/>
    </style:style>
    <style:style style:family="table-column" style:parent-style-name="colspec" style:name="id1-3-2-2-3-2-111-1-1">
      <style:table-column-properties style:rel-column-width="33*"/>
    </style:style>
    <style:style style:family="table-column" style:parent-style-name="colspec" style:name="id1-3-2-2-3-2-111-1-2">
      <style:table-column-properties style:rel-column-width="42*"/>
    </style:style>
    <style:style style:family="table-column" style:parent-style-name="colspec" style:name="id1-3-2-2-3-2-114-1-1">
      <style:table-column-properties style:rel-column-width="33*"/>
    </style:style>
    <style:style style:family="table-column" style:parent-style-name="colspec" style:name="id1-3-2-2-3-2-114-1-2">
      <style:table-column-properties style:rel-column-width="42*"/>
    </style: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4">
      <text:list-level-style-bullet text:bullet-char="–" text:level="1">
        <style:list-level-properties text:min-label-width="10mm"/>
      </text:list-level-style-bullet>
    </text:list-style>
    <text:list-style style:name="id1-3-2-2-3-2-141-5">
      <text:list-level-style-bullet text:bullet-char="–" text:level="1">
        <style:list-level-properties text:min-label-width="10mm"/>
      </text:list-level-style-bullet>
    </text:list-style>
    <text:list-style style:name="id1-3-2-2-3-2-141-6">
      <text:list-level-style-bullet text:bullet-char="–" text:level="1">
        <style:list-level-properties text:min-label-width="10mm"/>
      </text:list-level-style-bullet>
    </text:list-style>
    <text:list-style style:name="id1-3-2-2-3-2-141-7">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van de Regeling begeleiding Van Werk Naar Werk bij reorganisaties</text:p>
      <text:section text:name="regeling_id1-3-2" text:style-name="regeling">
        <text:section text:name="aanhef_id1-3-2-1" text:style-name="aanhef">
          <text:section text:name="preambule_id1-3-2-1-1" text:style-name="preambule">
            <text:p text:style-name="al">
            <text:span text:style-name="nadrukvet">BESLUIT van gedeputeerde staten van 7 juli 2015, kenmerk 15009536, houdende vaststelling van de Regeling begeleiding Van Werk Naar Werk bij reorganisaties</text:span>
          </text:p>
            <text:p text:style-name="al"/>
            <text:p text:style-name="al">
            <text:span text:style-name="nadrukcur">Gedeputeerde staten van Zeeland,</text:span>
          </text:p>
            <text:list text:style-name="id1-3-2-1-1-4">
              <text:list-item text:style-override="id1-3-2-1-1-4-1">
                <text:number>•</text:number>
                <text:p text:style-name="al">overwegende dat eind 2014 een cao voor de sector provincies is afgesloten voor de periode 1 juni 2012 tot 1 januari 2016;</text:p>
              </text:list-item>
              <text:list-item text:style-override="id1-3-2-1-1-4-2">
                <text:number>•</text:number>
                <text:p text:style-name="al">dat één van de afspraken die in de cao zijn gemaakt is het vaststellen van een Regeling Van Werk Naar Werk voor ambtenaren met een vaste aanstelling;</text:p>
              </text:list-item>
              <text:list-item text:style-override="id1-3-2-1-1-4-3">
                <text:number>•</text:number>
                <text:p text:style-name="al">dat op 22 april 2015 door werkgevers en vakorganisaties in het Sectoroverleg Provinciale Arbeidsvoorwaarden (SPA) overeenstemming is bereikt over de tekst van de sectorale Regeling Begeleiding Van Werk Naar Werk bij reorganisaties (Regeling VWNW);</text:p>
              </text:list-item>
              <text:list-item text:style-override="id1-3-2-1-1-4-4">
                <text:number>•</text:number>
                <text:p text:style-name="al">gelet op artikel 158, eerste lid, onderdeel c, van de Provinciewet;</text:p>
              </text:list-item>
              <text:list-item text:style-override="id1-3-2-1-1-4-5">
                <text:number>•</text:number>
                <text:p text:style-name="al">gelet op de Algemene wet bestuursrecht (Awb)</text:p>
              </text:list-item>
            </text:list>
            <text:p text:style-name="al"/>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rtikel I</text:p>
            <text:section text:name="artikel_id1-3-2-2-1-2" text:style-name="artikel">
              <text:p text:style-name="artikel_kop_titel"><text:span text:style-name="artikel_kop_label"/> </text:p>
              <text:p text:style-name="al">
              <text:span text:style-name="nadrukvet">Regeling Begeleiding Van Werk Naar Werk bij reorganisaties</text:span>
            </text:p>
            </text:section>
            <text:section text:name="artikel_id1-3-2-2-1-3" text:style-name="artikel">
              <text:p text:style-name="artikel_kop_titel"><text:span text:style-name="artikel_kop_label"/> <text:span text:style-name="artikel_kop_nr"/> Preambule</text:p>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text:p>
              <text:p text:style-name="al"/>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 </text:p>
              <text:p text:style-name="al"/>
            </text:section>
            <text:section text:name="artikel_id1-3-2-2-1-4" text:style-name="artikel">
              <text:p text:style-name="artikel_kop_titel"><text:span text:style-name="artikel_kop_label">Artikel</text:span> <text:span text:style-name="artikel_kop_nr">1</text:span> Werkingssfeer</text:p>
              <text:list text:style-name="id1-3-2-2-1-4-2">
                <text:list-item text:style-override="id1-3-2-2-1-4-2-1">
                  <text:number>1.</text:number>
                  <text:p text:style-name="al">Deze regeling geldt voor een ambtenaar die is aangesteld voor onbepaalde tijd of voor bepaalde tijd op proef en die herplaatsbaar is verklaard omdat:</text:p>
                  <text:list text:style-name="id1-3-2-2-1-4-2-1-3">
                    <text:list-item text:style-override="id1-3-2-2-1-4-2-1-3-1">
                      <text:number>a.</text:number>
                      <text:p text:style-name="al">zijn functie door een reorganisatie vervalt; en</text:p>
                    </text:list-item>
                    <text:list-item text:style-override="id1-3-2-2-1-4-2-1-3-2">
                      <text:number>b.</text:number>
                      <text:p text:style-name="al">voor hem geen zicht is op een andere passende functie binnen de organisatie als uitkomst van het reorganisatieproces.</text:p>
                    </text:list-item>
                  </text:list>
                </text:list-item>
                <text:list-item text:style-override="id1-3-2-2-1-4-2-2">
                  <text:number>2.</text:number>
                  <text:p text:style-name="al">Deze regeling geldt ook voor de werknemer met een arbeidsovereenkomst voor onbepaalde tijd op grond van artikel H.2, onderdeel d, van de Collectieve Arbeidsvoorwaardenregeling Provincies (CAP) die herplaatsbaar is verklaard.</text:p>
                </text:list-item>
              </text:list>
            </text:section>
            <text:section text:name="artikel_id1-3-2-2-1-5" text:style-name="artikel">
              <text:p text:style-name="artikel_kop_titel"><text:span text:style-name="artikel_kop_label">Artikel</text:span> <text:span text:style-name="artikel_kop_nr">2</text:span> Duur traject Van Werk Naar Werk</text:p>
              <text:list text:style-name="id1-3-2-2-1-5-2">
                <text:list-item text:style-override="id1-3-2-2-1-5-2-1">
                  <text:number>1.</text:number>
                  <text:p text:style-name="al">De termijn van het traject Van Werk Naar Werk (verder te noemen: traject VWNW) is 24 maanden of zoveel korter als nodig is.</text:p>
                </text:list-item>
                <text:list-item text:style-override="id1-3-2-2-1-5-2-2">
                  <text:number>2.</text:number>
                  <text:p text:style-name="al">De ambtenaar wordt ontslag verleend op grond van en rekening houdend met de bepalingen in artikel B.13 van de Collectieve Arbeidsvoorwaardenregeling Provincies (CAP), met ingang van de eerste dag na afloop van de termijn van het traject VWNW.</text:p>
                </text:list-item>
              </text:list>
            </text:section>
            <text:section text:name="artikel_id1-3-2-2-1-6"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1-7"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1-8" text:style-name="artikel">
              <text:p text:style-name="artikel_kop_titel"><text:span text:style-name="artikel_kop_label">Artikel</text:span> <text:span text:style-name="artikel_kop_nr">5</text:span> Onderzoek Van Werk Naar Werk </text:p>
              <text:list text:style-name="id1-3-2-2-1-8-2">
                <text:list-item text:style-override="id1-3-2-2-1-8-2-1">
                  <text:number>1.</text:number>
                  <text:p text:style-name="al">De ambtenaar en zijn leidinggevende onderzoeken samen ten behoeve van het traject VWNW:</text:p>
                  <text:list text:style-name="id1-3-2-2-1-8-2-1-3">
                    <text:list-item text:style-override="id1-3-2-2-1-8-2-1-3-1">
                      <text:number>a.</text:number>
                      <text:p text:style-name="al">de wensen en ontwikkelingsmogelijkheden van de ambtenaar binnen en buiten de organisatie;</text:p>
                    </text:list-item>
                    <text:list-item text:style-override="id1-3-2-2-1-8-2-1-3-2">
                      <text:number>b.</text:number>
                      <text:p text:style-name="al">de kansen van de ambtenaar op de regionale arbeidsmarkt;</text:p>
                    </text:list-item>
                    <text:list-item text:style-override="id1-3-2-2-1-8-2-1-3-3">
                      <text:number>c.</text:number>
                      <text:p text:style-name="al">de kansen van de ambtenaar bij andere organisaties die bij het ABP zijn aangesloten.</text:p>
                    </text:list-item>
                  </text:list>
                </text:list-item>
                <text:list-item text:style-override="id1-3-2-2-1-8-2-2">
                  <text:number>2.</text:number>
                  <text:p text:style-name="al">De ambtenaar en zijn leidinggevende kunnen bij het onderzoek een gecertificeerd loonbaanadviseur inschakelen.</text:p>
                </text:list-item>
                <text:list-item text:style-override="id1-3-2-2-1-8-2-3">
                  <text:number>3.</text:number>
                  <text:p text:style-name="al">Het onderzoek kan voor de start van het traject VWNW beginnen.</text:p>
                </text:list-item>
                <text:list-item text:style-override="id1-3-2-2-1-8-2-4">
                  <text:number>4.</text:number>
                  <text:p text:style-name="al">Het onderzoek wordt uiterlijk een maand na de start van het traject VWNW afgerond.</text:p>
                </text:list-item>
              </text:list>
            </text:section>
            <text:section text:name="artikel_id1-3-2-2-1-9" text:style-name="artikel">
              <text:p text:style-name="artikel_kop_titel"><text:span text:style-name="artikel_kop_label">Artikel</text:span> <text:span text:style-name="artikel_kop_nr">6</text:span> Contract Van Werk Naar Werk</text:p>
              <text:list text:style-name="id1-3-2-2-1-9-2">
                <text:list-item text:style-override="id1-3-2-2-1-9-2-1">
                  <text:number>1.</text:number>
                  <text:p text:style-name="al">Binnen 3 maanden na afronding van het onderzoek uit artikel 5, maken de ambtenaar en zijn leidinggevende afspraken over het traject VWNW en leggen zij die vast in een VWNW-contract.</text:p>
                </text:list-item>
                <text:list-item text:style-override="id1-3-2-2-1-9-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9-2-3">
                  <text:number>3.</text:number>
                  <text:p text:style-name="al">De noodzakelijke kosten van het traject VWNW worden door de provincie betaald.</text:p>
                </text:list-item>
                <text:list-item text:style-override="id1-3-2-2-1-9-2-4">
                  <text:number>4.</text:number>
                  <text:p text:style-name="al">De ambtenaar heeft in ieder geval 20% van zijn aanstellingsomvang beschikbaar voor Van Werk Naar Werk-activiteiten.</text:p>
                </text:list-item>
              </text:list>
            </text:section>
            <text:section text:name="artikel_id1-3-2-2-1-10" text:style-name="artikel">
              <text:p text:style-name="artikel_kop_titel"><text:span text:style-name="artikel_kop_label">Artikel</text:span> <text:span text:style-name="artikel_kop_nr">7</text:span> Uitvoering VWNW-contract</text:p>
              <text:list text:style-name="id1-3-2-2-1-10-2">
                <text:list-item text:style-override="id1-3-2-2-1-10-2-1">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1-10-2-2">
                  <text:number>2.</text:number>
                  <text:p text:style-name="al">Het VWNW-contract wordt indien nodig aangepast.</text:p>
                </text:list-item>
                <text:list-item text:style-override="id1-3-2-2-1-10-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1" text:style-name="artikel">
              <text:p text:style-name="artikel_kop_titel"><text:span text:style-name="artikel_kop_label">Artikel</text:span> <text:span text:style-name="artikel_kop_nr">8</text:span> Verlenging traject VWNW</text:p>
              <text:list text:style-name="id1-3-2-2-1-11-2">
                <text:list-item text:style-override="id1-3-2-2-1-11-2-1">
                  <text:number>1.</text:number>
                  <text:p text:style-name="al">Gedeputeerde staten verlengen het traject VWNW indien ernstige persoonlijke omstandigheden bij de ambtenaar of bij het traject VWNW hiertoe aanleiding geven.</text:p>
                </text:list-item>
                <text:list-item text:style-override="id1-3-2-2-1-11-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12" text:style-name="artikel">
              <text:p text:style-name="artikel_kop_titel"><text:span text:style-name="artikel_kop_label">Artikel</text:span> <text:span text:style-name="artikel_kop_nr">9</text:span> Niet nakomen afspraken in VWNW-contract</text:p>
              <text:list text:style-name="id1-3-2-2-1-12-2">
                <text:list-item text:style-override="id1-3-2-2-1-12-2-1">
                  <text:number>1.</text:number>
                  <text:p text:style-name="al">Als de ambtenaar en de leidinggevende deze regeling of de afspraken in het VWNW-contract verschillend interpreteren dan praten zij hierover, gericht op het bereiken van verbetering of overeenstemming.</text:p>
                </text:list-item>
                <text:list-item text:style-override="id1-3-2-2-1-12-2-2">
                  <text:number>2.</text:number>
                  <text:p text:style-name="al">Als de ambtenaar of de leidinggevende vindt dat de ander zich niet houdt aan deze regeling of de afspraken in het VWNW-contract dan spreken zij elkaar hierop aan, gericht op het bereiken van verbetering of overeenstemming.</text:p>
                </text:list-item>
                <text:list-item text:style-override="id1-3-2-2-1-12-2-3">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3" text:style-name="artikel">
              <text:p text:style-name="artikel_kop_titel"><text:span text:style-name="artikel_kop_label">Artikel</text:span> <text:span text:style-name="artikel_kop_nr">10</text:span> Einde traject VWNW</text:p>
              <text:list text:style-name="id1-3-2-2-1-13-2">
                <text:list-item text:style-override="id1-3-2-2-1-13-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2-2">
                  <text:number>2.</text:number>
                  <text:p text:style-name="al">Het traject VWNW eindigt als de ambtenaar een aangeboden passende functie binnen of buiten de organisatie weigert.</text:p>
                </text:list-item>
                <text:list-item text:style-override="id1-3-2-2-1-13-2-3">
                  <text:number>3.</text:number>
                  <text:p text:style-name="al">Het traject VWNW kan worden beëindigd als de ambtenaar zich niet houdt aan de afspraken in deze regeling of in zijn VWNW-contract.</text:p>
                </text:list-item>
                <text:list-item text:style-override="id1-3-2-2-1-13-2-4">
                  <text:number>4.</text:number>
                  <text:p text:style-name="al">Als het traject VWNW eindigt als gevolg van de bepalingen in het tweede of derde lid, dan wordt de ambtenaar ontslag verleend, met ingang van de dag na de dag waarop het traject VWNW is beëindigd, op grond van artikel B.13 van de Collectieve Arbeidsvoorwaardenregeling Provincies (CAP). Artikel B.13, derde lid van de CAP is in dit geval niet van toepassing.</text:p>
                </text:list-item>
                <text:list-item text:style-override="id1-3-2-2-1-13-2-5">
                  <text:number>5.</text:number>
                  <text:p text:style-name="al">Gedeputeerde staten kunnen bij het ontslagbesluit op grond van het vierde lid aangeven dat er sprake is van verwijtbare werkloosheid. In dat geval vervallen de rechten op een uitkering op grond van de Regeling aanvullende voorzieningen bij werkloosheid.</text:p>
                </text:list-item>
              </text:list>
            </text:section>
            <text:section text:name="artikel_id1-3-2-2-1-14" text:style-name="artikel">
              <text:p text:style-name="artikel_kop_titel"><text:span text:style-name="artikel_kop_label">Artikel</text:span> <text:span text:style-name="artikel_kop_nr">11</text:span> Paritaire commissie Van Werk Naar Werk</text:p>
              <text:list text:style-name="id1-3-2-2-1-14-2">
                <text:list-item text:style-override="id1-3-2-2-1-14-2-1">
                  <text:number>1.</text:number>
                  <text:p text:style-name="al">Gedeputeerde staten stellen een commissie VWNW in die is belast met het toezicht op de uitvoering van deze regeling en de VWNW-contracten.</text:p>
                </text:list-item>
                <text:list-item text:style-override="id1-3-2-2-1-14-2-2">
                  <text:number>2.</text:number>
                  <text:p text:style-name="al">Op verzoek van de ambtenaar of de leidinggevende bemiddelt en/of adviseert de commissie VWNW in geschillen over:</text:p>
                  <text:list text:style-name="id1-3-2-2-1-14-2-2-3">
                    <text:list-item text:style-override="id1-3-2-2-1-14-2-2-3-1">
                      <text:number>a.</text:number>
                      <text:p text:style-name="al">de interpretatie en de naleving van deze regeling;</text:p>
                    </text:list-item>
                    <text:list-item text:style-override="id1-3-2-2-1-14-2-2-3-2">
                      <text:number>b.</text:number>
                      <text:p text:style-name="al">de interpretatie en de naleving van de afspraken in het VWNW-contract;</text:p>
                    </text:list-item>
                    <text:list-item text:style-override="id1-3-2-2-1-14-2-2-3-3">
                      <text:number>c.</text:number>
                      <text:p text:style-name="al">de in het VWNW-contract vast te leggen afspraken;</text:p>
                    </text:list-item>
                    <text:list-item text:style-override="id1-3-2-2-1-14-2-2-3-4">
                      <text:number>d.</text:number>
                      <text:p text:style-name="al">de eventuele aanpassingen in het VWNW-contract;</text:p>
                    </text:list-item>
                    <text:list-item text:style-override="id1-3-2-2-1-14-2-2-3-5">
                      <text:number>e.</text:number>
                      <text:p text:style-name="al">de passendheid van functies.</text:p>
                    </text:list-item>
                  </text:list>
                </text:list-item>
                <text:list-item text:style-override="id1-3-2-2-1-14-2-3">
                  <text:number>3.</text:number>
                  <text:p text:style-name="al">De commissie VWNW hoort de ambtenaar en de leidinggevende en ontvangt van hen de informatie die zij nodig heeft.</text:p>
                </text:list-item>
                <text:list-item text:style-override="id1-3-2-2-1-14-2-4">
                  <text:number>4.</text:number>
                  <text:p text:style-name="al">De vergaderingen van de commissie VWNW en de gesprekken van de commissie met betrokkenen zijn niet openbaar.</text:p>
                </text:list-item>
                <text:list-item text:style-override="id1-3-2-2-1-14-2-5">
                  <text:number>5.</text:number>
                  <text:p text:style-name="al">De commissie VWNW brengt binnen 4 weken na ontvangst van het verzoek tot advisering schriftelijk advies uit aan gedeputeerde staten.</text:p>
                </text:list-item>
                <text:list-item text:style-override="id1-3-2-2-1-14-2-6">
                  <text:number>6.</text:number>
                  <text:p text:style-name="al">De commissie VWNW kan adviseren het traject VWNW te verlengen of te beëindigen.</text:p>
                </text:list-item>
                <text:list-item text:style-override="id1-3-2-2-1-14-2-7">
                  <text:number>7.</text:number>
                  <text:p text:style-name="al">De commissie VWNW bestaat uit:</text:p>
                  <text:list text:style-name="id1-3-2-2-1-14-2-7-3">
                    <text:list-item text:style-override="id1-3-2-2-1-14-2-7-3-1">
                      <text:number>a.</text:number>
                      <text:p text:style-name="al">een lid aangewezen door de vakorganisaties voor het overheidspersoneel in het Georganiseerd Overleg;</text:p>
                    </text:list-item>
                    <text:list-item text:style-override="id1-3-2-2-1-14-2-7-3-2">
                      <text:number>b.</text:number>
                      <text:p text:style-name="al">een lid aangewezen door gedeputeerde staten; een onafhankelijke voorzitter aangewezen door gedeputeerde staten en de vakorganisaties </text:p>
                    </text:list-item>
                    <text:list-item text:style-override="id1-3-2-2-1-14-2-7-3-3">
                      <text:number>c.</text:number>
                      <text:p text:style-name="al">voor het overheidspersoneel in het Georganiseerd Overleg gezamenlijk.</text:p>
                    </text:list-item>
                  </text:list>
                </text:list-item>
              </text:list>
            </text:section>
            <text:section text:name="artikel_id1-3-2-2-1-15" text:style-name="artikel">
              <text:p text:style-name="artikel_kop_titel"><text:span text:style-name="artikel_kop_label">Artikel</text:span> <text:span text:style-name="artikel_kop_nr">12</text:span> Samenloop met lokale regelingen</text:p>
              <text:list text:style-name="id1-3-2-2-1-15-2">
                <text:list-item text:style-override="id1-3-2-2-1-15-2-1">
                  <text:number>1.</text:number>
                  <text:p text:style-name="al">De bepalingen in deze regeling komen in plaats van de afspraken in de provincies die hiermee in strijd zijn.</text:p>
                </text:list-item>
                <text:list-item text:style-override="id1-3-2-2-1-15-2-2">
                  <text:number>2.</text:number>
                  <text:p text:style-name="al">Bestaande afspraken in provincies die ruimer zijn dan deze regeling vervallen zodra de duur waarvoor ze zijn gemaakt is verstreken.</text:p>
                </text:list-item>
                <text:list-item text:style-override="id1-3-2-2-1-15-2-3">
                  <text:number>3.</text:number>
                  <text:p text:style-name="al">In het Georganiseerd Overleg kunnen nadere afspraken worden gemaakt met betrekking tot onderwerpen die niet in deze regeling zijn geregeld.</text:p>
                </text:list-item>
              </text:list>
            </text:section>
            <text:section text:name="artikel_id1-3-2-2-1-16" text:style-name="artikel">
              <text:p text:style-name="artikel_kop_titel"><text:span text:style-name="artikel_kop_label">Artikel</text:span> <text:span text:style-name="artikel_kop_nr">13</text:span> Overgangsrecht</text:p>
              <text:list text:style-name="id1-3-2-2-1-16-2">
                <text:list-item text:style-override="id1-3-2-2-1-16-2-1">
                  <text:number>1.</text:number>
                  <text:p text:style-name="al">Deze regeling is niet van toepassing op ambtenaren waarvoor het herplaatsingsbesluit vóór 1 januari 2015 is ingegaan.</text:p>
                </text:list-item>
                <text:list-item text:style-override="id1-3-2-2-1-16-2-2">
                  <text:number>2.</text:number>
                  <text:p text:style-name="al">Indien deze regeling eindigt dan heeft dat uiteraard geen gevolgen voor de lopende VWNW-trajecten. Deze trajecten worden voortgezet overeenkomstig de afspraken in deze regeling.</text:p>
                </text:list-item>
              </text:list>
            </text:section>
            <text:section text:name="artikel_id1-3-2-2-1-17" text:style-name="artikel">
              <text:p text:style-name="artikel_kop_titel"><text:span text:style-name="artikel_kop_label">Artikel</text:span> <text:span text:style-name="artikel_kop_nr">14</text:span> Inwerkingtreding en einde regeling</text:p>
              <text:list text:style-name="id1-3-2-2-1-17-2">
                <text:list-item text:style-override="id1-3-2-2-1-17-2-1">
                  <text:number>1.</text:number>
                  <text:p text:style-name="al">Deze regeling treedt in werking met ingang van de eerste dag na de datum van uitgifte van het Provinciaal Blad waarin het wordt geplaatst en werkt terug tot en met 1 januari 2015.</text:p>
                </text:list-item>
                <text:list-item text:style-override="id1-3-2-2-1-17-2-2">
                  <text:number>2.</text:number>
                  <text:p text:style-name="al">Deze regeling vervalt op 1 januari 2017.</text:p>
                </text:list-item>
              </text:list>
            </text:section>
            <text:p text:style-name="hoofdstuk_bottom"/>
          </text:section>
          <text:section text:name="hoofdstuk_id1-3-2-2-2" text:style-name="hoofdstuk">
            <text:p text:style-name="hoofdstuk_kop"><text:span text:style-name="label"/> <text:span text:style-name="nr"/> Artikel II</text:p>
            <text:section text:name="paragraaf_id1-3-2-2-2-2" text:style-name="paragraaf">
              <text:p text:style-name="paragraaf_kop"><text:span text:style-name="label"/> <text:span text:style-name="nr"/> 
                <text:span text:style-name="nadrukondlijn">Toelichting op de Regeling Begeleiding Van Werk Naar Werk bij reorganisaties</text:span>
              </text:p>
            </text:section>
            <text:section text:name="artikel_id1-3-2-2-2-3" text:style-name="artikel">
              <text:p text:style-name="artikel_kop_titel"><text:span text:style-name="artikel_kop_label">Artikel</text:span> <text:span text:style-name="artikel_kop_nr">1</text:span> Werkingssfeer</text:p>
              <text:p text:style-name="al">Voor medewerkers met een tijdelijke aanstelling die eindigt is er een aparte regeling afgesproken. Bij deze medewerkers is geen sprake van reorganisatie ontslag.</text:p>
              <text:p text:style-name="al"/>
            </text:section>
            <text:section text:name="artikel_id1-3-2-2-2-4" text:style-name="artikel">
              <text:p text:style-name="artikel_kop_titel"><text:span text:style-name="artikel_kop_label">Artikel</text:span> <text:span text:style-name="artikel_kop_nr">2</text:span> Duur traject Van Werk Naar Werk</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 De afgesproken VWNW-inspanningen worden uiteraard voortgezet.</text:p>
              <text:p text:style-name="al"/>
            </text:section>
            <text:section text:name="artikel_id1-3-2-2-2-5" text:style-name="artikel">
              <text:p text:style-name="artikel_kop_titel"><text:span text:style-name="artikel_kop_label">Artikel</text:span> <text:span text:style-name="artikel_kop_nr">5</text:span> Onderzoek Van Werk Naar Werk</text:p>
              <text:p text:style-name="al">De loopbaanadviseur die de ambtenaar en zijn leidinggevende kunnen inschakelen moet aantoonbaar gekwalificeerd zijn. Voor een succesvolle start van het traject is het belangrijk dat er een klik is tussen de ambtenaar en de loopbaanadviseur.</text:p>
              <text:p text:style-name="al"/>
            </text:section>
            <text:section text:name="artikel_id1-3-2-2-2-6" text:style-name="artikel">
              <text:p text:style-name="artikel_kop_titel"><text:span text:style-name="artikel_kop_label">Artikel</text:span> <text:span text:style-name="artikel_kop_nr">6</text:span> Contract Van Werk Naar Werk</text:p>
              <text:p text:style-name="al">In het VWNW-contract worden de maatwerkafspraken voor betrokken ambtenaar vastgelegd. Deze maatwerkafspraken hebben betrekking op het VWNW-contra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text:p>
              <text:p text:style-name="al"/>
              <text:p text:style-name="al">SMART staat voor: Specifiek, Meetbaar, Acceptabel, Realistisch en Tijdgebonden.</text:p>
              <text:p text:style-name="al"/>
              <text:p text:style-name="al">Als handreiking is een model Van Werk Naar Werk-contract opgesteld dat kan worden gebruikt.</text:p>
              <text:p text:style-name="al"/>
              <text:p text:style-name="al">Tijdens het VWNW-traject ligt de nadruk op activiteiten die bijdragen aan een succesvol traject. Desalniettemin kan de ambtenaar tijdens deze periode werkzaamheden verrichten. Er moet steeds voldoende tijd zijn voor VWNW-activiteiten. Een goede afweging tussen de individuele en organisatorische belangen moet hierbij plaatsvinden. Omdat weigering van een passende functie leidt tot ontslag is het belangrijk dat de ambtenaar en de leidinggevende een duidelijk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al"/>
              <text:p text:style-name="al">De kosten van een VWNW-traject worden door de provincie betaald. De verwachting is dat er gemiddeld € 7.500 nodig zal zijn per traject.</text:p>
              <text:p text:style-name="al"/>
            </text:section>
            <text:section text:name="artikel_id1-3-2-2-2-7" text:style-name="artikel">
              <text:p text:style-name="artikel_kop_titel"><text:span text:style-name="artikel_kop_label">Artikel</text:span> <text:span text:style-name="artikel_kop_nr">7</text:span> Uitvoering VWNW-contract</text:p>
              <text:p text:style-name="al">Niet alles is te voorzien bij de totstandkoming van het VWNW-contract. Van zowel de ambtenaar als zijn leidinggevende wordt verwacht dat zij bereid zijn om waar nodig het VWNW-contract aan te passen. Dat kan nodig zijn wanneer uit monitoring en evaluaties naar voren komt dat de afspraken niet succesvol of goed uitvoerbaar zijn. Er kunnen zich ook veranderende omstandigheden voordoen. Een nieuwe situatie ontstaat bijvoorbeeld als de ambtenaar gedurende de VWNW-periode langdurig ziek wordt. 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ection>
            <text:section text:name="artikel_id1-3-2-2-2-8" text:style-name="artikel">
              <text:p text:style-name="artikel_kop_titel"><text:span text:style-name="artikel_kop_label">Artikel</text:span> <text:span text:style-name="artikel_kop_nr">8</text:span> Verlenging traject VWNW</text:p>
              <text:p text:style-name="al">In het eerste lid is een hardheidsclausule opgenomen die het mogelijk maakt om ingeval van ernstige persoonlijke omstandigheden de duur van het VWNW-traject te verlengen. Dit kan bijvoorbeeld spelen bij langdurige ziektes of bij zwangerschaps- en bevallingsverlof.</text:p>
              <text:p text:style-name="al"/>
              <text:p text:style-name="al">Tot verlenging van het VWNW-traject wordt ook besloten bij wijze van sanctie als de leidinggevende zich niet houdt aan de regeling of aan de afspraken in het VWNW-contract als dit consequenties heeft voor het verloop van het VWNW-traject en de ambtenaar dus benadeeld is. Dat is geregeld in het tweede lid. De beslissingsbevoegdheid ligt dus bij gedeputeerde staten.</text:p>
              <text:p text:style-name="al"/>
            </text:section>
            <text:section text:name="artikel_id1-3-2-2-2-9" text:style-name="artikel">
              <text:p text:style-name="artikel_kop_titel"><text:span text:style-name="artikel_kop_label">Artikel</text:span> <text:span text:style-name="artikel_kop_nr">9</text:span> Niet nakomen afspraken in VWNW-contract</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artikel_id1-3-2-2-2-10" text:style-name="artikel">
              <text:p text:style-name="artikel_kop_titel"><text:span text:style-name="artikel_kop_label">Artikel</text:span> <text:span text:style-name="artikel_kop_nr">10</text:span> Einde traject VWNW</text:p>
              <text:p text:style-name="al">De VWNW-periode eindigt uiteraard bij een geslaagd traject of als het dienstverband eerder eindigt (artikel 10, eerste lid). Bij het einde van het dienstverband maken de ambtenaar en zijn leidinggevende waar nodig samen afspraken over voorzieningen na vertrek. Voor hen die na ontslag recht hebben op een WW-uitkering gaat het daarbij om de invulling van de re-integratieplicht van de werkgever op grond van artikel 72a van de Werkloosheidswet.</text:p>
              <text:p text:style-name="al"/>
              <text:p text:style-name="al">Bij verschil van mening over situaties als bedoeld in het tweede en derde lid, kunnen partijen voor bemiddeling of advies de paritaire commissie Van Werk Naar Werk (zie artikel 11) inschakelen.</text:p>
              <text:p text:style-name="al"/>
            </text:section>
            <text:section text:name="artikel_id1-3-2-2-2-11" text:style-name="artikel">
              <text:p text:style-name="artikel_kop_titel"><text:span text:style-name="artikel_kop_label">Artikel</text:span> <text:span text:style-name="artikel_kop_nr">11</text:span> Paritaire commissie Van Werk Naar Werk</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richten.</text:p>
              <text:p text:style-name="al"/>
              <text:p text:style-name="al">De paritaire commissie is er voor beide partijen. In de praktijk is er echter niet altijd sprake van een gelijkwaardige verhouding tussen ambtenaar en zijn leidinggevende. De commissie zal in dat geval bij haar bemiddeling en advisering eraan kunnen bijdragen die verhouding meer in balans te brengen. Gezien de belangen van beide partijen zal de paritaire commissie in staat moeten zijn om op korte termijn te bemiddelen en/of te adviseren.</text:p>
              <text:p text:style-name="al"/>
            </text:section>
            <text:section text:name="artikel_id1-3-2-2-2-12" text:style-name="artikel">
              <text:p text:style-name="artikel_kop_titel"><text:span text:style-name="artikel_kop_label">Artikel</text:span> <text:span text:style-name="artikel_kop_nr">12</text:span> Samenloop met lokale regelingen </text:p>
              <text:p text:style-name="al">Deze regeling is vanaf 1 januari 2015 de standaard. Hierbij worden bestaande ruimere afspraken gerespecteerd voor de duur waarvoor ze zijn afgesproken. In het Georganiseerd Overleg mogen over de onderwerpen die niet in deze regeling geregeld zijn nadere afspraken worden gemaakt.</text:p>
              <text:p text:style-name="al"/>
            </text:section>
            <text:section text:name="artikel_id1-3-2-2-2-13" text:style-name="artikel">
              <text:p text:style-name="artikel_kop_titel"><text:span text:style-name="artikel_kop_label">Artikel</text:span> <text:span text:style-name="artikel_kop_nr">14</text:span> Inwerkingtreding en einde regeling</text:p>
              <text:p text:style-name="al">In de cao is een tijdelijke regeling afgesproken. De regeling geldt in eerste instantie tot 1 januari 2017. De intentie van de cao-partijen is om deze regeling vanaf 1 januari 2017 om te zetten in een sectorale regeling voor onbepaalde tijd. Daartoe zullen de cao-partijen de regeling tijdig in 2016 evalueren.</text:p>
              <text:p text:style-name="al"/>
            </text:section>
            <text:p text:style-name="hoofdstuk_bottom"/>
          </text:section>
          <text:section text:name="hoofdstuk_id1-3-2-2-3" text:style-name="hoofdstuk">
            <text:p text:style-name="hoofdstuk_kop"><text:span text:style-name="label"/> <text:span text:style-name="nr"/> Artikel III</text:p>
            <text:section text:name="artikel_id1-3-2-2-3-2" text:style-name="artikel">
              <text:p text:style-name="artikel_kop_titel"><text:span text:style-name="artikel_kop_label"/> </text:p>
              <text:list text:style-name="id1-3-2-2-3-2-2">
                <text:list-item text:style-override="id1-3-2-2-3-2-2-1">
                  <text:number>1.</text:number>
                  <text:p text:style-name="al">
                  <text:span text:style-name="nadrukondlijn">Model Van Werk Naar Werk-contract</text:span>
                </text:p>
                </text:list-item>
              </text:list>
              <text:p text:style-name="al"/>
              <text:p text:style-name="al">
              <text:span text:style-name="nadrukvet">Verklaring</text:span>
            </text:p>
              <text:p text:style-name="al">De Provincie Zeeland, ten deze rechtsgeldig vertegenwoordigd door &lt;&lt;naam en functie&gt;&gt;, hierna te noemen: de werkgever, en</text:p>
              <text:p text:style-name="al"/>
              <text:p text:style-name="al">de herplaatsingskandidaat, de heer / mevrouw &lt;&lt;naam&gt;&gt;, hierna te noemen: de herplaatsingskandidaat, </text:p>
              <text:p text:style-name="al"/>
              <text:p text:style-name="al">
              <text:span text:style-name="nadrukvet">gelet op</text:span> de verplichting van de werkgever en de herplaatsingskandidaat als bedoeld in de Regeling Begeleiding Van Werk Naar Werk, </text:p>
              <text:p text:style-name="al"/>
              <text:p text:style-name="al">
              <text:span text:style-name="nadrukvet">verklaren </text:span>hierbij door ondertekening van dit VWNW-contract het individuele VWNW-traject aan te gaan onder de afspraken en de voorwaarden zoals hierna vastgelegd, op de hoogte zijn van de gestelde voorwaarden en zich te verbinden het contract naar beste vermogen na te leven. </text:p>
              <text:p text:style-name="al"/>
              <text:p text:style-name="al">Het VWNW-contract bestaat uit de onderdelen:</text:p>
              <text:list text:style-name="id1-3-2-2-3-2-14">
                <text:list-item text:style-override="id1-3-2-2-3-2-14-1">
                  <text:number>A.</text:number>
                  <text:p text:style-name="al">Persoonlijke gegevens;</text:p>
                </text:list-item>
                <text:list-item text:style-override="id1-3-2-2-3-2-14-2">
                  <text:number>B.</text:number>
                  <text:p text:style-name="al">Persoonlijk actieplan;</text:p>
                </text:list-item>
                <text:list-item text:style-override="id1-3-2-2-3-2-14-3">
                  <text:number>C.</text:number>
                  <text:p text:style-name="al">Bijstelling en evaluatie, met:</text:p>
                </text:list-item>
              </text:list>
              <text:p text:style-name="al">Bijlage I Curriculum Vitae;</text:p>
              <text:p text:style-name="al">Bijlage II Wijzigingsblad;</text:p>
              <text:p text:style-name="al">Bijlage III Bepalingen en spelregels. </text:p>
              <text:p text:style-name="al"/>
              <text:p text:style-name="al">Aldus overeengekomen te [plaats] op [datum]</text:p>
              <text:p text:style-name="al"/>
              <text:section text:name="table_id1-3-2-2-3-2-21" text:style-name="table">
                <text:p text:style-name="table_top"/>
                <table:table table:style-name="tgroup">
                  <table:table-column table:style-name="id1-3-2-2-3-2-21-1-1"/>
                  <table:table-column table:style-name="id1-3-2-2-3-2-21-1-2"/>
                  <table:table-row table:style-name="row">
                    <table:table-cell table:style-name="entry" table:number-rows-spanned="1" table:number-columns-spanned="1">
                      <text:p text:style-name="table_al">namens de Provincie Zeeland</text:p>
                    </table:table-cell>
                    <table:table-cell table:style-name="entry" table:number-rows-spanned="1" table:number-columns-spanned="1">
                      <text:p text:style-name="table_al">de herplaatsingskandidaat</text:p>
                    </table:table-cell>
                  </table:table-row>
                  <table:table-row table:style-name="row">
                    <table:table-cell table:style-name="entry" table:number-rows-spanned="1" table:number-columns-spanned="1">
                      <text:p text:style-name="table_al">&lt;&lt;naam&gt;&gt; </text:p>
                    </table:table-cell>
                    <table:table-cell table:style-name="entry" table:number-rows-spanned="1" table:number-columns-spanned="1">
                      <text:p text:style-name="table_al">&lt;&lt;naam&gt;&gt; </text:p>
                    </table:table-cell>
                  </table:table-row>
                  <table:table-row table:style-name="row">
                    <table:table-cell table:style-name="entry" table:number-rows-spanned="1" table:number-columns-spanned="1">
                      <text:p text:style-name="table_al">&lt;&lt;functie&gt;&gt; </text:p>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2-3-2-24">
                <text:list-item text:style-override="id1-3-2-2-3-2-24-1">
                  <text:number>2.</text:number>
                  <text:p text:style-name="al">
                  <text:span text:style-name="nadrukondlijn">Onderdeel A Persoonlijke gegevens</text:span>
                </text:p>
                </text:list-item>
              </text:list>
              <text:p text:style-name="al"/>
              <text:p text:style-name="al">
              <text:span text:style-name="nadrukvet">Inleiding</text:span>
            </text:p>
              <text:p text:style-name="al">Dit VWNW-contract heeft als doel de gemaakte afspraken en overeengekomen randvoorwaarden tussen werkgever en herplaatsingskandidaat in het kader van het VWNW-traject vast te leggen. Het is een individueel contract dat het samenhangende pakket aan activiteiten en de gewenste inspanningen van zowel werkgever als herplaatsingskandidaat weergeeft.</text:p>
              <text:p text:style-name="al"/>
              <text:p text:style-name="al">
              <text:span text:style-name="nadrukvet">Persoonlijke gegevens herplaatsingskandidaat</text:span>
            </text:p>
              <text:p text:style-name="al"/>
              <text:section text:name="table_id1-3-2-2-3-2-31" text:style-name="table">
                <text:p text:style-name="table_top"/>
                <table:table table:style-name="tgroup">
                  <table:table-column table:style-name="id1-3-2-2-3-2-31-1-1"/>
                  <table:table-column table:style-name="id1-3-2-2-3-2-31-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ostcode en woon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 privé va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 privé mob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mailadres privé</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mailadres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 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dige insch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en functie leidinggev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veld, af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nummer (vast, mobiel)</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Bij wijziging van bovenstaande gegevens is de </text:span>
              <text:span text:style-name="nadrukcur">herplaatsingskandidaat</text:span>
              <text:span text:style-name="nadrukcur"> verplicht deze direct aan de werkgever door te geven.</text:span>
            </text:p>
              <text:p text:style-name="al"/>
              <text:p text:style-name="al"/>
              <text:list text:style-name="id1-3-2-2-3-2-35">
                <text:list-item text:style-override="id1-3-2-2-3-2-35-1">
                  <text:number>3.</text:number>
                  <text:p text:style-name="al">
                  <text:span text:style-name="nadrukondlijn">Onderdeel B Persoonlijk actieplan</text:span>
                </text:p>
                </text:list-item>
              </text:list>
              <text:p text:style-name="al"/>
              <text:p text:style-name="al">
              <text:span text:style-name="nadrukvet">Introductie</text:span>
            </text:p>
              <text:p text:style-name="al">In dit onderdeel worden de wederzijdse afspraken tijdens het VWNW-traject uiteengezet. Tijdens het VWNW-traject doen werkgever en herplaatsingskandidaat datgene wat redelijkerwijs mogelijk is om een andere baan te vinden en te voorkomen dat de herplaatsingskandidaat onvrijwillig werkloos wordt en aangewezen raakt op een werkloosheidsuitkering. Daarbij wordt steeds zo concreet mogelijk aangegeven welke actie wordt ondernomen, wat het doel van de inspanning is, wie daartoe het initiatief neemt en op welke termijn. Formuleer het doel Specifiek, Meetbaar, Acceptabel, Realistisch en Tijdgebonden (SMART).</text:p>
              <text:p text:style-name="al"/>
              <text:p text:style-name="al">
              <text:span text:style-name="nadrukvet">Duur en fase VWNW-traject en VWNW-contract</text:span>
            </text:p>
              <text:p text:style-name="al">Het VWNW-traject duurt in beginsel maximaal 24 maanden. Het VWNW-traject is opgenomen in de Regeling Begeleiding Van Werk Naar Werk bij reorganisaties en start met het VWNW-onderzoek (fase 1 VWNW-onderzoek), waarna het VWNW-contract uiterlijk binnen 3 maanden na het VWNW-onderzoek wordt opgesteld en ondertekend (fase 2 VWNW-contract). Daarna start de uitvoering van de afspraken in het VWNW-contract (fase 3 Uitvoering VWNW-contract). In overleg met de herplaatsingskandidaat kunnen fase 1 en 2 al worden gerealiseerd voordat het VWNW-traject start. Dit laat de VWNW-termijn van 24 maanden ongemoeid.</text:p>
              <text:p text:style-name="al"/>
              <text:p text:style-name="al">Evaluatie en aanpassing van de afspraken vindt periodiek plaats. Wanneer de herplaatsingskandidaat na 12 maanden van het VWNW-traject nog geen andere functie heeft gevonden, brengt een loopbaanadviseur advies uit over de invulling van de resterende termijn van het VWNW-traject.</text:p>
              <text:p text:style-name="al"/>
              <text:p text:style-name="al">De begindatum is [datum]</text:p>
              <text:p text:style-name="al"/>
              <text:p text:style-name="al">
              <text:span text:style-name="nadrukvet">Doel</text:span>
            </text:p>
              <text:section text:name="table_id1-3-2-2-3-2-48" text:style-name="table">
                <text:p text:style-name="table_top"/>
                <table:table table:style-name="tgroup">
                  <table:table-column table:style-name="id1-3-2-2-3-2-48-1-1"/>
                  <table:table-row table:style-name="row">
                    <table:table-cell table:style-name="entry" table:number-rows-spanned="1" table:number-columns-spanned="1">
                      <text:p text:style-name="table_al">
                        <text:span text:style-name="nadrukvet">Beoogd resultaat VWNW-contract</text:span>
                      </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
              <text:span text:style-name="nadrukvet">Acties en instrumenten</text:span>
            </text:p>
              <text:section text:name="table_id1-3-2-2-3-2-51" text:style-name="table">
                <text:p text:style-name="table_top"/>
                <table:table table:style-name="tgroup">
                  <table:table-column table:style-name="id1-3-2-2-3-2-51-1-1"/>
                  <table:table-column table:style-name="id1-3-2-2-3-2-51-1-2"/>
                  <table:table-row table:style-name="row">
                    <table:table-cell table:style-name="entry" table:number-rows-spanned="1" table:number-columns-spanned="1">
                      <text:p text:style-name="table_al">
                        <text:span text:style-name="nadrukvet">Begeleid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namens werkgev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equentie overleg</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se 1 VWNW-onderzoek</text:span>
            </text:p>
              <text:section text:name="table_id1-3-2-2-3-2-54" text:style-name="table">
                <text:p text:style-name="table_top"/>
                <table:table table:style-name="tgroup">
                  <table:table-column table:style-name="id1-3-2-2-3-2-54-1-1"/>
                  <table:table-row table:style-name="row">
                    <table:table-cell table:style-name="entry" table:number-rows-spanned="1" table:number-columns-spanned="1">
                      <text:p text:style-name="table_al">
                        <text:span text:style-name="nadrukvet">Opstellen arbeidsmarktprofiel</text:span>
                      </text:p>
                    </table:table-cell>
                  </table:table-row>
                  <table:table-row table:style-name="row">
                    <table:table-cell table:style-name="entry" table:number-rows-spanned="1" table:number-columns-spanned="1">
                      <text:p text:style-name="table_al">
                        <text:span text:style-name="nadrukvet">Opleiding en werkervaring:</text:span>
                        <text:span text:style-name="nadrukvet"/>
                      </text:p>
                      <text:p text:style-name="table_al">
                        <text:span text:style-name="nadrukvet">Motivatie en competenties:</text:span>
                        <text:span text:style-name="nadrukvet"/>
                      </text:p>
                      <text:p text:style-name="table_al">
                        <text:span text:style-name="nadrukvet">Gewenste functie(s):</text:span>
                        <text:span text:style-name="nadrukvet"/>
                      </text:p>
                      <text:p text:style-name="table_al">
                        <text:span text:style-name="nadrukvet">Geografisch zoekgebied:</text:span>
                        <text:span text:style-name="nadrukvet"/>
                      </text:p>
                      <text:p text:style-name="table_al">
                        <text:span text:style-name="nadrukvet">Overige:</text:span>
                      </text:p>
                    </table:table-cell>
                  </table:table-row>
                </table:table>
                <text:p text:style-name="table_bottom"/>
              </text:section>
              <text:p text:style-name="al">
              <text:span text:style-name="nadrukcur">Een arbeidsmarktprofiel is een persoonlijk, professioneel, profiel van de </text:span>
              <text:span text:style-name="nadrukcur">herplaatsingskandidaat</text:span>
              <text:span text:style-name="nadrukcur">. Dit profiel bestaat uit verschillende aspecten zoals: de (gevolgde) opleidingen, werkervaring, competenties, eigenschappen, motivatie etc.</text:span>
            </text:p>
              <text:p text:style-name="al"/>
              <text:section text:name="table_id1-3-2-2-3-2-57" text:style-name="table">
                <text:p text:style-name="table_top"/>
                <table:table table:style-name="tgroup">
                  <table:table-column table:style-name="id1-3-2-2-3-2-57-1-1"/>
                  <table:table-column table:style-name="id1-3-2-2-3-2-57-1-2"/>
                  <table:table-column table:style-name="id1-3-2-2-3-2-57-1-3"/>
                  <table:table-row table:style-name="row">
                    <table:table-cell table:style-name="entry" table:number-rows-spanned="1" table:number-columns-spanned="1">
                      <text:p text:style-name="table_al">
                        <text:span text:style-name="nadrukvet">Test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kosten (indien van toepassing)</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Aan de hand van diverse testen kan het arbeidsmarktprofiel worden op- of bijgesteld. Denk aan een beroepskeuzetest, persoonlijkheidstest, competentietest, ondernemerschapstest etc.</text:span>
            </text:p>
              <text:p text:style-name="al"/>
              <text:p text:style-name="al">
              <text:span text:style-name="nadrukvet">Fase 2 VWNW-contract en uitvoering</text:span>
            </text:p>
              <text:section text:name="table_id1-3-2-2-3-2-61" text:style-name="table">
                <text:p text:style-name="table_top"/>
                <table:table table:style-name="tgroup">
                  <table:table-column table:style-name="id1-3-2-2-3-2-61-1-1"/>
                  <table:table-column table:style-name="id1-3-2-2-3-2-61-1-2"/>
                  <table:table-column table:style-name="id1-3-2-2-3-2-61-1-3"/>
                  <table:table-row table:style-name="row">
                    <table:table-cell table:style-name="entry" table:number-rows-spanned="1" table:number-columns-spanned="1">
                      <text:p text:style-name="table_al">
                        <text:span text:style-name="nadrukvet">Solliciteren</text:span>
                      </text:p>
                    </table:table-cell>
                  </table:table-row>
                  <table:table-row table:style-name="row">
                    <table:table-cell table:style-name="entry" table:number-rows-spanned="1" table:number-columns-spanned="1">
                      <text:p text:style-name="table_al">
                        <text:span text:style-name="nadrukvet">Training nodig</text:span>
                      </text:p>
                      <text:p text:style-name="table_al">
                        <text:span text:style-name="nadrukvet">(voor) wanneer</text:span>
                      </text:p>
                    </table:table-cell>
                    <table:table-cell table:style-name="entry" table:number-rows-spanned="1" table:number-columns-spanned="1">
                      <text:p text:style-name="table_al">Ja / Nee</text:p>
                      <text:p text:style-name="table_al"/>
                      <text:p text:style-name="table_al">&lt;&lt;datum&gt;&gt;</text:p>
                    </table:table-cell>
                  </table:table-row>
                  <table:table-row table:style-name="row">
                    <table:table-cell table:style-name="entry" table:number-rows-spanned="1" table:number-columns-spanned="1">
                      <text:list text:style-name="id1-3-2-2-3-2-61-1-4-3-1-1">
                        <text:list-item text:style-override="id1-3-2-2-3-2-61-1-4-3-1-1-1">
                          <text:number>•</text:number>
                          <text:p text:style-name="table_al">
                            <text:span text:style-name="nadrukvet">binnen overheid</text:span>
                          </text:p>
                        </text:list-item>
                        <text:list-item text:style-override="id1-3-2-2-3-2-61-1-4-3-1-1-2">
                          <text:number>•</text:number>
                          <text:p text:style-name="table_al">
                            <text:span text:style-name="nadrukvet">buiten overheid</text:span>
                          </text:p>
                        </text:list-item>
                        <text:list-item text:style-override="id1-3-2-2-3-2-61-1-4-3-1-1-3">
                          <text:number>•</text:number>
                          <text:p text:style-name="table_al">
                            <text:span text:style-name="nadrukvet">alle bovenstaande</text:span>
                          </text:p>
                        </text:list-item>
                        <text:list-item text:style-override="id1-3-2-2-3-2-61-1-4-3-1-1-4">
                          <text:number>•</text:number>
                          <text:p text:style-name="table_al">
                            <text:span text:style-name="nadrukvet">overig, nl:</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equentie </text:span>(minimaal 1x per week<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vullende activiteiten</text:span>
                      </text:p>
                    </table:table-cell>
                    <table:table-cell table:style-name="entry" table:number-rows-spanned="1" table:number-columns-spanned="1">
                      <text:list text:style-name="id1-3-2-2-3-2-61-1-4-5-2-1">
                        <text:list-item text:style-override="id1-3-2-2-3-2-61-1-4-5-2-1-1">
                          <text:number>•</text:number>
                          <text:p text:style-name="table_al">mobiliteitsbureau</text:p>
                        </text:list-item>
                        <text:list-item text:style-override="id1-3-2-2-3-2-61-1-4-5-2-1-2">
                          <text:number>•</text:number>
                          <text:p text:style-name="table_al">job search</text:p>
                        </text:list-item>
                        <text:list-item text:style-override="id1-3-2-2-3-2-61-1-4-5-2-1-3">
                          <text:number>•</text:number>
                          <text:p text:style-name="table_al">individuele training netwerken en solliciteren</text:p>
                        </text:list-item>
                        <text:list-item text:style-override="id1-3-2-2-3-2-61-1-4-5-2-1-4">
                          <text:number>•</text:number>
                          <text:p text:style-name="table_al">overige:</text:p>
                        </text:list-item>
                      </text:list>
                      <text:p text:style-name="table_al"/>
                    </table:table-cell>
                  </table:table-row>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e kosten (</text:span>indi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chrijving bij het UWV/Werk.nl</text:span>(mogelijk vanaf vier maanden vóór het aflopen van het VWNW-traject)</text:p>
                    </table:table-cell>
                    <table:table-cell table:style-name="entry" table:number-rows-spanned="1" table:number-columns-spanned="1">
                      <text:p text:style-name="table_al">Inschrijven vóór [datum]</text:p>
                      <text:p text:style-name="table_al">Kopie bewijs van inschrijving overgelegd d.d. [datum]</text:p>
                      <text:p text:style-name="table_al"/>
                      <text:p text:style-name="table_al"/>
                    </table:table-cell>
                  </table:table-row>
                </table:table>
                <text:p text:style-name="table_bottom"/>
              </text:section>
              <text:p text:style-name="al">
              <text:span text:style-name="nadrukcur">Het zoekprofiel geeft weer op welke type functies de </text:span>
              <text:span text:style-name="nadrukcur">herplaatsingskandidaat</text:span>
              <text:span text:style-name="nadrukcur"> solliciteert, bij wat voor type organisaties en met welk geografisch bereik. Ook wordt aangegeven wat onder sollicitatie wordt verstaan (bv ook inschrijving bij een uitzendbureau, e-mail, </text:span>
              <text:span text:style-name="nadrukcur">Linkedin</text:span>
              <text:span text:style-name="nadrukcur">) en hoe dat wordt aangetoond.</text:span>
            </text:p>
              <text:p text:style-name="al"/>
              <text:section text:name="table_id1-3-2-2-3-2-64" text:style-name="table">
                <text:p text:style-name="table_top"/>
                <table:table table:style-name="tgroup">
                  <table:table-column table:style-name="id1-3-2-2-3-2-64-1-1"/>
                  <table:table-column table:style-name="id1-3-2-2-3-2-64-1-2"/>
                  <table:table-row table:style-name="row">
                    <table:table-cell table:style-name="entry" table:number-rows-spanned="1" table:number-columns-spanned="1">
                      <text:p text:style-name="table_al">
                        <text:span text:style-name="nadrukvet">Verruimen zoekprofiel</text:span>
                      </text:p>
                    </table:table-cell>
                  </table:table-row>
                  <table:table-row table:style-name="row">
                    <table:table-cell table:style-name="entry" table:number-rows-spanned="1" table:number-columns-spanned="1">
                      <text:p text:style-name="table_al">
                        <text:span text:style-name="nadrukvet">Doel</text:span>
                      </text:p>
                      <text:p text:style-name="table_al"/>
                    </table:table-cell>
                    <table:table-cell table:style-name="entry" table:number-rows-spanned="1" table:number-columns-spanned="1">
                      <text:p text:style-name="table_al"/>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Opdracht</text:span>
                      </text:p>
                      <text:p text:style-name="table_al"/>
                    </table:table-cell>
                    <table:table-cell table:style-name="entry" table:number-rows-spanned="1" table:number-columns-spanned="1">
                      <text:p text:style-name="table_al">
                        <text:span text:style-name="nadrukvet"> </text:span>
                      </text:p>
                      <text:p text:style-name="table_al"/>
                    </table:table-cell>
                  </table:table-row>
                  <table:table-row table:style-name="row">
                    <table:table-cell table:style-name="entry" table:number-rows-spanned="1" table:number-columns-spanned="1">
                      <text:p text:style-name="table_al">
                        <text:span text:style-name="nadrukvet">Opdrachtgever</text:span>
                      </text:p>
                      <text:p text:style-name="table_al"/>
                    </table:table-cell>
                    <table:table-cell table:style-name="entry" table:number-rows-spanned="1" table:number-columns-spanned="1">
                      <text:p text:style-name="table_al">
                        <text:span text:style-name="nadrukvet"> </text:span>
                      </text:p>
                      <text:p text:style-name="table_al"/>
                    </table:table-cell>
                  </table:table-row>
                  <table:table-row table:style-name="row">
                    <table:table-cell table:style-name="entry" table:number-rows-spanned="1" table:number-columns-spanned="1">
                      <text:p text:style-name="table_al">
                        <text:span text:style-name="nadrukvet">Resultaat</text:span>
                      </text:p>
                      <text:p text:style-name="table_al"/>
                    </table:table-cell>
                    <table:table-cell table:style-name="entry" table:number-rows-spanned="1" table:number-columns-spanned="1">
                      <text:p text:style-name="table_al">
                        <text:span text:style-name="nadrukvet"> </text:span>
                      </text:p>
                      <text:p text:style-name="table_al"/>
                    </table:table-cell>
                  </table:table-row>
                  <table:table-row table:style-name="row">
                    <table:table-cell table:style-name="entry" table:number-rows-spanned="1" table:number-columns-spanned="1">
                      <text:p text:style-name="table_al">
                        <text:span text:style-name="nadrukvet">Planning </text:span>
                      </text:p>
                      <text:p text:style-name="table_al"/>
                    </table:table-cell>
                    <table:table-cell table:style-name="entry" table:number-rows-spanned="1" table:number-columns-spanned="1">
                      <text:p text:style-name="table_al">
                        <text:span text:style-name="nadrukvet"> </text:span>
                      </text:p>
                      <text:p text:style-name="table_al"/>
                    </table:table-cell>
                  </table:table-row>
                </table:table>
                <text:p text:style-name="table_bottom"/>
              </text:section>
              <text:p text:style-name="al"/>
              <text:p text:style-name="al">
              <text:span text:style-name="nadrukcur">In het VWNW-contract wordt een termijn opgenomen die de </text:span>
              <text:span text:style-name="nadrukcur">herplaatsingskandidaat</text:span>
              <text:span text:style-name="nadrukcur"> aanhoudt voor zijn zoektocht naar de gewenste functie. Als hij binnen die termijn geen nieuwe functie heeft gevonden, dan </text:span>
              <text:span text:style-name="nadrukcur">wordt het zoekprofiel verruimd. Naarmate de zoektocht naar de andere baan langer duurt, kan ook het geografische zoekgebied worden verruimd.</text:span>
            </text:p>
              <text:p text:style-name="al"/>
              <text:section text:name="table_id1-3-2-2-3-2-68" text:style-name="table">
                <text:p text:style-name="table_top"/>
                <table:table table:style-name="tgroup">
                  <table:table-column table:style-name="id1-3-2-2-3-2-68-1-1"/>
                  <table:table-column table:style-name="id1-3-2-2-3-2-68-1-2"/>
                  <table:table-row table:style-name="row">
                    <table:table-cell table:style-name="entry" table:number-rows-spanned="1" table:number-columns-spanned="1">
                      <text:p text:style-name="table_al">
                        <text:span text:style-name="nadrukvet">Stage / detachering / vrijwilligerswerk</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 / aantal uur per w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bod nieuwe werkgever bij geslaagde detach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requentie evalu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e kosten (indien van toepassing)</text:span>
                      </text:p>
                    </table:table-cell>
                    <table:table-cell table:style-name="entry" table:number-rows-spanned="1" table:number-columns-spanned="1">
                      <text:p text:style-name="table_al"/>
                    </table:table-cell>
                  </table:table-row>
                </table:table>
                <text:p text:style-name="table_bottom"/>
              </text:section>
              <text:list text:style-name="id1-3-2-2-3-2-69">
                <text:list-item text:style-override="id1-3-2-2-3-2-69-1">
                  <text:number>•</text:number>
                  <text:p text:style-name="al">
                  <text:span text:style-name="nadrukcur">stage: de </text:span>
                  <text:span text:style-name="nadrukcur">herplaatsingskandidaat</text:span>
                  <text:span text:style-name="nadrukcur"> wil inzicht krijgen in de praktijk van een bepaalde organisatie of bedrijf en </text:span>
                  <text:span text:style-name="nadrukcur">vice</text:span>
                  <text:span text:style-name="nadrukcur"> versa, of de stage is verplicht tijdens de opleiding;</text:span>
                </text:p>
                </text:list-item>
                <text:list-item text:style-override="id1-3-2-2-3-2-69-2">
                  <text:number>•</text:number>
                  <text:p text:style-name="al">
                  <text:span text:style-name="nadrukcur">detachering: als een functie is gevonden kan met de (nieuwe) werkgever een detacheringsovereenkomst voor bepaalde tijd worden gesloten, met als doel dat de </text:span>
                  <text:span text:style-name="nadrukcur">herplaatsingskandidaat</text:span>
                  <text:span text:style-name="nadrukcur"> na die periode (formeel) in dienst treedt bij die nieuwe werkgever;</text:span>
                </text:p>
                </text:list-item>
                <text:list-item text:style-override="id1-3-2-2-3-2-69-3">
                  <text:number>•</text:number>
                  <text:p text:style-name="al">
                  <text:span text:style-name="nadrukcur">Vrijwilligerswerk: dit mag geen strijd opleveren met het doel om zo snel mogelijk aan de slag te gaan in een betaalde baan;</text:span>
                </text:p>
                </text:list-item>
                <text:list-item text:style-override="id1-3-2-2-3-2-69-4">
                  <text:number>•</text:number>
                  <text:p text:style-name="al">
                  <text:span text:style-name="nadrukcur">Partijen kunnen daarover in geval van detachering met de intentie een duurzame dienstbetrekking te verwerven, vooraf afspraken maken.</text:span>
                </text:p>
                </text:list-item>
              </text:list>
              <text:p text:style-name="al"/>
              <text:section text:name="table_id1-3-2-2-3-2-71" text:style-name="table">
                <text:p text:style-name="table_top"/>
                <table:table table:style-name="tgroup">
                  <table:table-column table:style-name="id1-3-2-2-3-2-71-1-1"/>
                  <table:table-column table:style-name="id1-3-2-2-3-2-71-1-2"/>
                  <table:table-row table:style-name="row">
                    <table:table-cell table:style-name="entry" table:number-rows-spanned="1" table:number-columns-spanned="1">
                      <text:p text:style-name="table_al">
                        <text:span text:style-name="nadrukvet">Eigen </text:span>
                        <text:span text:style-name="nadrukvet">onderneming / ZZP-er</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speriode / aantal uren per w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 onderzoeksperiode</text:span>
                      </text:p>
                    </table:table-cell>
                    <table:table-cell table:style-name="entry" table:number-rows-spanned="1" table:number-columns-spanned="1">
                      <text:list text:style-name="id1-3-2-2-3-2-71-1-3-5-2-1">
                        <text:list-item text:style-override="id1-3-2-2-3-2-71-1-3-5-2-1-1">
                          <text:number>•</text:number>
                          <text:p text:style-name="table_al">geschiktheidstest</text:p>
                        </text:list-item>
                        <text:list-item text:style-override="id1-3-2-2-3-2-71-1-3-5-2-1-2">
                          <text:number>•</text:number>
                          <text:p text:style-name="table_al">ondernemingsplan</text:p>
                        </text:list-item>
                        <text:list-item text:style-override="id1-3-2-2-3-2-71-1-3-5-2-1-3">
                          <text:number>•</text:number>
                          <text:p text:style-name="table_al">financiering</text:p>
                        </text:list-item>
                        <text:list-item text:style-override="id1-3-2-2-3-2-71-1-3-5-2-1-4">
                          <text:number>•</text:number>
                          <text:p text:style-name="table_al">ondernemingsrisico's</text:p>
                        </text:list-item>
                        <text:list-item text:style-override="id1-3-2-2-3-2-71-1-3-5-2-1-5">
                          <text:number>•</text:number>
                          <text:p text:style-name="table_al">marktonderzoek en / of</text:p>
                        </text:list-item>
                        <text:list-item text:style-override="id1-3-2-2-3-2-71-1-3-5-2-1-6">
                          <text:number>•</text:number>
                          <text:p text:style-name="table_al">haalbaarheidsonderzoek</text:p>
                        </text:list-item>
                      </text:list>
                    </table:table-cell>
                  </table:table-row>
                  <table:table-row table:style-name="row">
                    <table:table-cell table:style-name="entry" table:number-rows-spanned="1" table:number-columns-spanned="1">
                      <text:p text:style-name="table_al">
                        <text:span text:style-name="nadrukvet">Frequentie evalu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e kosten </text:span>(indien van toepassing)</text:p>
                    </table:table-cell>
                    <table:table-cell table:style-name="entry" table:number-rows-spanned="1" table:number-columns-spanned="1">
                      <text:p text:style-name="table_al"/>
                    </table:table-cell>
                  </table:table-row>
                </table:table>
                <text:p text:style-name="table_bottom"/>
              </text:section>
              <text:p text:style-name="al">
              <text:span text:style-name="nadrukcur">Als de </text:span>
              <text:span text:style-name="nadrukcur">herplaatsingskandidaat</text:span>
              <text:span text:style-name="nadrukcur"> een eigen onderneming wenst te starten of aan de slag wil als ZZP-er, kan hij met de werkgever en de loopbaanadviseur bekijken of dat een haalbare ambitie is en de beste weg is naar (duurzame) betaalde arbeid. Het is ook mogelijk dat de </text:span>
              <text:span text:style-name="nadrukcur">herplaatsingskandidaat</text:span>
              <text:span text:style-name="nadrukcur"> het starten van een eigen bedrijf combineert met het zoeken naar een functie.</text:span>
            </text:p>
              <text:p text:style-name="al"/>
              <text:section text:name="table_id1-3-2-2-3-2-74" text:style-name="table">
                <text:p text:style-name="table_top"/>
                <table:table table:style-name="tgroup">
                  <table:table-column table:style-name="id1-3-2-2-3-2-74-1-1"/>
                  <table:table-column table:style-name="id1-3-2-2-3-2-74-1-2"/>
                  <table:table-row table:style-name="row">
                    <table:table-cell table:style-name="entry" table:number-rows-spanned="1" table:number-columns-spanned="1">
                      <text:p text:style-name="table_al">
                        <text:span text:style-name="nadrukvet">Training en opleiding</text:span>
                      </text:p>
                    </table:table-cell>
                  </table:table-row>
                  <table:table-row table:style-name="row">
                    <table:table-cell table:style-name="entry" table:number-rows-spanned="1" table:number-columns-spanned="1">
                      <text:p text:style-name="table_al">
                        <text:span text:style-name="nadrukvet">Basis op orde</text:span>
                      </text:p>
                    </table:table-cell>
                    <table:table-cell table:style-name="entry" table:number-rows-spanned="1" table:number-columns-spanned="1">
                      <text:list text:style-name="id1-3-2-2-3-2-74-1-3-2-2-1">
                        <text:list-item text:style-override="id1-3-2-2-3-2-74-1-3-2-2-1-1">
                          <text:number>•</text:number>
                          <text:p text:style-name="table_al">Schrijven</text:p>
                        </text:list-item>
                        <text:list-item text:style-override="id1-3-2-2-3-2-74-1-3-2-2-1-2">
                          <text:number>•</text:number>
                          <text:p text:style-name="table_al">Plannen eigen werk</text:p>
                        </text:list-item>
                        <text:list-item text:style-override="id1-3-2-2-3-2-74-1-3-2-2-1-3">
                          <text:number>•</text:number>
                          <text:p text:style-name="table_al">Tekstverwerking / Word / Excel</text:p>
                        </text:list-item>
                        <text:list-item text:style-override="id1-3-2-2-3-2-74-1-3-2-2-1-4">
                          <text:number>•</text:number>
                          <text:p text:style-name="table_al">Overige:</text:p>
                        </text:list-item>
                      </text:list>
                    </table:table-cell>
                  </table:table-row>
                  <table:table-row table:style-name="row">
                    <table:table-cell table:style-name="entry" table:number-rows-spanned="1" table:number-columns-spanned="1">
                      <text:p text:style-name="table_al">
                        <text:span text:style-name="nadrukvet">Aanvullende opleiding / scho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itiatief b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span text:style-name="nadrukvet">oor) wanneer st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uren per week / ma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wanneer afron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Het kan kansrijk zijn de </text:span>
              <text:span text:style-name="nadrukcur">herplaatsingskandidaat</text:span>
              <text:span text:style-name="nadrukcur"> te ondersteunen die een andere kant op wil in zijn loopbaan. Denk hier bijvoorbeeld aan een beleidsmedewerker die in het verleden ooit een pedagogische graad heeft behaald en die het onderwijs in wil en daarvoor nog een opleiding moet volgen.</text:span>
            </text:p>
              <text:p text:style-name="al"/>
              <text:section text:name="table_id1-3-2-2-3-2-77" text:style-name="table">
                <text:p text:style-name="table_top"/>
                <table:table table:style-name="tgroup">
                  <table:table-column table:style-name="id1-3-2-2-3-2-77-1-1"/>
                  <table:table-column table:style-name="id1-3-2-2-3-2-77-1-2"/>
                  <table:table-row table:style-name="row">
                    <table:table-cell table:style-name="entry" table:number-rows-spanned="1" table:number-columns-spanned="1">
                      <text:p text:style-name="table_al">
                        <text:span text:style-name="nadrukvet">Totale kosten</text:span>
                      </text:p>
                    </table:table-cell>
                  </table:table-row>
                  <table:table-row table:style-name="row">
                    <table:table-cell table:style-name="entry" table:number-rows-spanned="1" table:number-columns-spanned="1">
                      <text:p text:style-name="table_al">
                        <text:span text:style-name="nadrukvet">T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ge / proefplaa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aining en op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De kosten van het </text:span>
              <text:span text:style-name="nadrukcur">VWNW</text:span>
              <text:span text:style-name="nadrukcur">-traject </text:span>
              <text:span text:style-name="nadrukcur">worden door de provincie betaald. De verwachting is dat er gemiddeld € </text:span>
              <text:span text:style-name="nadrukcur">7.500 nodig zal zijn per</text:span>
              <text:span text:style-name="nadrukcur"> VWNW</text:span>
              <text:span text:style-name="nadrukcur">-traject.</text:span>
              <text:span text:style-name="nadrukcur">.</text:span>
            </text:p>
              <text:p text:style-name="al"/>
              <text:section text:name="table_id1-3-2-2-3-2-80" text:style-name="table">
                <text:p text:style-name="table_top"/>
                <table:table table:style-name="tgroup">
                  <table:table-column table:style-name="id1-3-2-2-3-2-80-1-1"/>
                  <table:table-row table:style-name="row">
                    <table:table-cell table:style-name="entry" table:number-rows-spanned="1" table:number-columns-spanned="1">
                      <text:p text:style-name="table_al">
                        <text:span text:style-name="nadrukvet">Eventuele beperkingen en randvoorwaarden</text:span>
                      </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2-3-2-82" text:style-name="table">
                <text:p text:style-name="table_top"/>
                <table:table table:style-name="tgroup">
                  <table:table-column table:style-name="id1-3-2-2-3-2-82-1-1"/>
                  <table:table-row table:style-name="row">
                    <table:table-cell table:style-name="entry" table:number-rows-spanned="1" table:number-columns-spanned="1">
                      <text:p text:style-name="table_al">
                        <text:span text:style-name="nadrukvet">Werkzaamheden die verricht moeten worden tijdens de VWNW-periode</text:span>
                      </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cur">De </text:span>
              <text:span text:style-name="nadrukcur">herplaatsingskandidaat</text:span>
              <text:span text:style-name="nadrukcur"> heeft in ieder geval 20% van zijn aanstellingsomvang beschikbaar voor VWNW-ac</text:span>
              <text:span text:style-name="nadrukcur">tiviteiten. Tijdens het </text:span>
              <text:span text:style-name="nadrukcur">VWNW</text:span>
              <text:span text:style-name="nadrukcur">-traject</text:span>
              <text:span text:style-name="nadrukcur"> ligt de nadruk op activiteiten die bijdragen aan een succesvol traject. Desalniettemin kan de </text:span>
              <text:span text:style-name="nadrukcur">herplaatsingskandidaat</text:span>
              <text:span text:style-name="nadrukcur"> tijdens deze periode werkzaamheden verrichten. Er moet steeds voldoende tijd zijn voor de VWNW-activiteiten. Een goede afweging tussen de individuele en organisatorische belangen moet hierbij plaatsvinden.</text:span>
            </text:p>
              <text:p text:style-name="al"/>
              <text:section text:name="table_id1-3-2-2-3-2-85" text:style-name="table">
                <text:p text:style-name="table_top"/>
                <table:table table:style-name="tgroup">
                  <table:table-column table:style-name="id1-3-2-2-3-2-85-1-1"/>
                  <table:table-row table:style-name="row">
                    <table:table-cell table:style-name="entry" table:number-rows-spanned="1" table:number-columns-spanned="1">
                      <text:p text:style-name="table_al">
                        <text:span text:style-name="nadrukvet">Overige afspraken en / of opmerkingen</text:span>
                      </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
              <text:p text:style-name="al"/>
              <text:p text:style-name="al"/>
              <text:p text:style-name="al">4. <text:span text:style-name="nadrukondlijn">Onderdeel C Bijstelling en evaluatie</text:span></text:p>
              <text:p text:style-name="al"/>
              <text:p text:style-name="al">Fase 3 en 4 Bijstelling en (eind)evaluatie.</text:p>
              <text:p text:style-name="al"/>
              <text:p text:style-name="al">
              <text:span text:style-name="nadrukvet">Bijstelling VWNW-contract</text:span>
            </text:p>
              <text:p text:style-name="al">Het VWNW-contract kan, indien één van de partijen dat wenst en er overeenstemming is over de aard van de wijziging(en), worden bijgesteld. De wijzigingen en/of aanpassingen worden vastgelegd op een door partijen ondertekend wijzigingsblad. Dit wijzigingsblad maakt deel uit van het contract. Zie bijlage 2.</text:p>
              <text:p text:style-name="al"/>
              <text:p text:style-name="al">
              <text:span text:style-name="nadrukvet"> Evaluatie </text:span>
            </text:p>
              <text:list text:style-name="id1-3-2-2-3-2-99">
                <text:list-item text:style-override="id1-3-2-2-3-2-99-1">
                  <text:number>1.</text:number>
                  <text:p text:style-name="al">Gedurende het VWNW-traject vindt periodiek een tussenevaluatie plaats met als doel dat partijen elkaar informeren over de voortgang. Waar nodig leidt dit tot aangepaste afspraken die worden vastgelegd via het wijzigingsblad. Zie bijlage 2.</text:p>
                </text:list-item>
                <text:list-item text:style-override="id1-3-2-2-3-2-99-2">
                  <text:number>2.</text:number>
                  <text:p text:style-name="al">Werkgever en herplaatsingskandidaat komen overeen deze gesprekken te voeren op &lt;&lt;datum, tijdstip&gt;&gt;.</text:p>
                  <text:p text:style-name="al">
                  <text:span text:style-name="nadrukcur">[verplichte minimale frequentie is minimaal eens per drie maanden] </text:span>
                </text:p>
                </text:list-item>
              </text:list>
              <text:list text:style-name="id1-3-2-2-3-2-100">
                <text:list-item text:style-override="id1-3-2-2-3-2-100-1">
                  <text:number>3.</text:number>
                  <text:p text:style-name="al">Van iedere tussenevaluatie wordt een verslag gemaakt. De herplaatsingskandidaat en de werkgever tekenen dit verslag voor akkoord.</text:p>
                </text:list-item>
                <text:list-item text:style-override="id1-3-2-2-3-2-100-2">
                  <text:number>4.</text:number>
                  <text:p text:style-name="al">Gedurende het gehele VWNW-traject kan elk van de betrokken partijen verzoeken om een aanvullende tussentijdse evaluatie.</text:p>
                </text:list-item>
                <text:list-item text:style-override="id1-3-2-2-3-2-100-3">
                  <text:number>5.</text:number>
                  <text:p text:style-name="al">Aan het einde van het VWNW-contract wordt in een afrondend gesprek tussen werkgever, de herplaatsingskandidaat en de eventueel betrokken loopbaanadviseur, het verloop van het traject besproken, alsmede de uitkomsten en de resultaten van het contract. Ook van deze eindevaluatie wordt een verslag gemaakt.</text:p>
                </text:list-item>
              </text:list>
              <text:p text:style-name="al"/>
              <text:list text:style-name="id1-3-2-2-3-2-102">
                <text:list-item text:style-override="id1-3-2-2-3-2-102-1">
                  <text:number>5.</text:number>
                  <text:p text:style-name="al">
                  <text:span text:style-name="nadrukondlijn">Bijlage I bij Onderdeel C (Curriculum Vitae)</text:span>
                </text:p>
                </text:list-item>
              </text:list>
              <text:p text:style-name="al"/>
              <text:p text:style-name="al">In elk geval wordt in het CV vermeld:</text:p>
              <text:list text:style-name="id1-3-2-2-3-2-105">
                <text:list-item text:style-override="id1-3-2-2-3-2-105-1">
                  <text:number>1.</text:number>
                  <text:p text:style-name="al">NAW;</text:p>
                </text:list-item>
                <text:list-item text:style-override="id1-3-2-2-3-2-105-2">
                  <text:number>2.</text:number>
                  <text:p text:style-name="al">Werkervaring;</text:p>
                </text:list-item>
                <text:list-item text:style-override="id1-3-2-2-3-2-105-3">
                  <text:number>3.</text:number>
                  <text:p text:style-name="al">Opleidingen;</text:p>
                </text:list-item>
                <text:list-item text:style-override="id1-3-2-2-3-2-105-4">
                  <text:number>4.</text:number>
                  <text:p text:style-name="al">Competenties</text:p>
                </text:list-item>
              </text:list>
              <text:p text:style-name="al"/>
              <text:list text:style-name="id1-3-2-2-3-2-107">
                <text:list-item text:style-override="id1-3-2-2-3-2-107-1">
                  <text:number>6.</text:number>
                  <text:p text:style-name="al">
                  <text:span text:style-name="nadrukondlijn">Bijlage II bij Onderdeel C (Wijzigingsblad)</text:span>
                </text:p>
                </text:list-item>
              </text:list>
              <text:p text:style-name="al">
              <text:span text:style-name="nadrukcur">Wijzigingen / aanvullingen op dit contract zijn vastgelegd in de hierna opgenomen wijzigingskolommen.</text:span>
            </text:p>
              <text:section text:name="table_id1-3-2-2-3-2-109" text:style-name="table">
                <text:p text:style-name="table_top"/>
                <table:table table:style-name="tgroup">
                  <table:table-column table:style-name="id1-3-2-2-3-2-109-1-1"/>
                  <table:table-column table:style-name="id1-3-2-2-3-2-109-1-2"/>
                  <table:table-row table:style-name="row">
                    <table:table-cell table:style-name="entry" table:number-rows-spanned="1" table:number-columns-spanned="1">
                      <text:p text:style-name="table_al">Volgnummer: &lt;01&gt;</text:p>
                      <text:p text:style-name="table_al">Ingangsdatum: &lt;ddmmjj&gt;</text:p>
                    </table:table-cell>
                    <table:table-cell table:style-name="entry" table:number-rows-spanned="1" table:number-columns-spanned="1">
                      <text:p text:style-name="table_al">Onderwerp</text:p>
                      <text:p text:style-name="table_al">Paragraaf werkgever:</text:p>
                      <text:p text:style-name="table_al">Paragraaf herplaatsingskandidaat:</text:p>
                    </table:table-cell>
                  </table:table-row>
                  <table:table-row table:style-name="row">
                    <table:table-cell table:style-name="entry" table:number-rows-spanned="1" table:number-columns-spanned="1">
                      <text:p text:style-name="table_al">&lt;tekstruimte wijziging / aanvulling&gt;</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2-3-2-111" text:style-name="table">
                <text:p text:style-name="table_top"/>
                <table:table table:style-name="tgroup">
                  <table:table-column table:style-name="id1-3-2-2-3-2-111-1-1"/>
                  <table:table-column table:style-name="id1-3-2-2-3-2-111-1-2"/>
                  <table:table-row table:style-name="row">
                    <table:table-cell table:style-name="entry" table:number-rows-spanned="1" table:number-columns-spanned="1">
                      <text:p text:style-name="table_al">Volgnummer: &lt;02&gt;</text:p>
                      <text:p text:style-name="table_al">Ingangsdatum: &lt;ddmmjj&gt;</text:p>
                    </table:table-cell>
                    <table:table-cell table:style-name="entry" table:number-rows-spanned="1" table:number-columns-spanned="1">
                      <text:p text:style-name="table_al">OnderwerpParagraaf werkgever:</text:p>
                      <text:p text:style-name="table_al">Paragraaf herplaatsingskandidaat:</text:p>
                    </table:table-cell>
                  </table:table-row>
                  <table:table-row table:style-name="row">
                    <table:table-cell table:style-name="entry" table:number-rows-spanned="1" table:number-columns-spanned="1">
                      <text:p text:style-name="table_al">&lt;tekstruimte wijziging / aanvulling&gt;</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ection text:name="table_id1-3-2-2-3-2-114" text:style-name="table">
                <text:p text:style-name="table_top"/>
                <table:table table:style-name="tgroup">
                  <table:table-column table:style-name="id1-3-2-2-3-2-114-1-1"/>
                  <table:table-column table:style-name="id1-3-2-2-3-2-114-1-2"/>
                  <table:table-row table:style-name="row">
                    <table:table-cell table:style-name="entry" table:number-rows-spanned="1" table:number-columns-spanned="1">
                      <text:p text:style-name="table_al">Volgnummer: &lt;03&gt;</text:p>
                      <text:p text:style-name="table_al">Ingangsdatum: &lt;ddmmjj&gt;</text:p>
                    </table:table-cell>
                    <table:table-cell table:style-name="entry" table:number-rows-spanned="1" table:number-columns-spanned="1">
                      <text:p text:style-name="table_al">Onderwerp</text:p>
                      <text:p text:style-name="table_al">Paragraaf werkgever:</text:p>
                      <text:p text:style-name="table_al">Paragraaf herplaatsingskandidaat:</text:p>
                    </table:table-cell>
                  </table:table-row>
                  <table:table-row table:style-name="row">
                    <table:table-cell table:style-name="entry" table:number-rows-spanned="1" table:number-columns-spanned="1">
                      <text:p text:style-name="table_al">&lt;tekstruimte wijziging / aanvulling&gt;</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list text:style-name="id1-3-2-2-3-2-117">
                <text:list-item text:style-override="id1-3-2-2-3-2-117-1">
                  <text:number>7.</text:number>
                  <text:p text:style-name="al">
                  <text:span text:style-name="nadrukondlijn">Bijlage III bij Onderdeel C (Bepalingen en spelegels)</text:span>
                </text:p>
                </text:list-item>
              </text:list>
              <text:p text:style-name="al"/>
              <text:p text:style-name="al">De volgende bepalingen zijn van toepassing op dit VWNW-contract:</text:p>
              <text:list text:style-name="id1-3-2-2-3-2-120">
                <text:list-item text:style-override="id1-3-2-2-3-2-120-1">
                  <text:number>a.</text:number>
                  <text:p text:style-name="al">Onderliggend VWNW-contract wordt besproken en geaccordeerd door de herplaatsingskandidaat en de werkgever alvorens ondertekening plaatsvindt.</text:p>
                </text:list-item>
              </text:list>
              <text:list text:style-name="id1-3-2-2-3-2-121">
                <text:list-item text:style-override="id1-3-2-2-3-2-121-1">
                  <text:number>b.</text:number>
                  <text:p text:style-name="al">De afspraken zijn bindend voor de herplaatsingskandidaat en de werkgever vanaf het moment van ondertekening. De herplaatsingskandidaat en de werkgever verbinden zich door ondertekening ervan het contract naar beste vermogen uit te voeren. Zij zijn aan te spreken op de geleverde prestaties en resultaten.</text:p>
                </text:list-item>
              </text:list>
              <text:list text:style-name="id1-3-2-2-3-2-122">
                <text:list-item text:style-override="id1-3-2-2-3-2-122-1">
                  <text:number>c.</text:number>
                  <text:p text:style-name="al">Als de herplaatsingskandidaat en de werkgever het niet eens worden over de afspraken en/of instrumenten, dan heeft de werkgever uiteindelijk de bevoegdheid bepaalde instrumenten of afspraken eenzijdig vast te stellen. Hij neemt hij de algemene beginselen van behoorlijk bestuur in acht.</text:p>
                </text:list-item>
              </text:list>
              <text:list text:style-name="id1-3-2-2-3-2-123">
                <text:list-item text:style-override="id1-3-2-2-3-2-123-1">
                  <text:number>d.</text:number>
                  <text:p text:style-name="al">Indien partijen van mening verschillen over de uitvoering van de overeengekomen afspraken, kan een van de partijen het geschil voorleggen aan de commissie VWNW. De commissie VWNW ziet gedurende de contractperiode toe op de uitvoering van het individuele VWNW-traject. De commissie zal over een geschil betreffende de afspraken in het VWNW-contract een advies uitbrengen aan partijen.</text:p>
                </text:list-item>
              </text:list>
              <text:list text:style-name="id1-3-2-2-3-2-124">
                <text:list-item text:style-override="id1-3-2-2-3-2-124-1">
                  <text:number>e.</text:number>
                  <text:p text:style-name="al">De herplaatsingskandidaat heeft recht op bescherming van zijn persoonsgegevens. Alleen die persoonlijke gegevens worden gebruikt die voor de uitvoering van het VWNW-traject noodzakelijk zijn. Over in het kader van dit contract gemaakte rapportages wordt alleen geanonimiseerd en geaggregeerd gecommuniceerd. Over de voortgang van het VWNW-traject wordt tussen partijen en betrokken deskundigen vrij gecommuniceerd.</text:p>
                </text:list-item>
              </text:list>
              <text:list text:style-name="id1-3-2-2-3-2-125">
                <text:list-item text:style-override="id1-3-2-2-3-2-125-1">
                  <text:number>f.</text:number>
                  <text:p text:style-name="al">De herplaatsingskandidaat heeft recht op informatie, uitleg over het uit te voeren VWNW-traject, op inzage in de geregistreerde gegevens bij de werkgever en eventueel andere betrokken (externe) partijen.</text:p>
                </text:list-item>
              </text:list>
              <text:list text:style-name="id1-3-2-2-3-2-126">
                <text:list-item text:style-override="id1-3-2-2-3-2-126-1">
                  <text:number>g.</text:number>
                  <text:p text:style-name="al">Het VWNW-contract wordt aangegaan voor de duur van de VWNW-traject Mochten de inspanningen niet leiden tot een nieuwe functie voor de herplaatsingskandidaat, dan wordt de herplaatsingskandidaat na het einde van het VWNW-traject (na 24 maanden) aansluitend reorganisatieontslag verleend.</text:p>
                </text:list-item>
              </text:list>
              <text:list text:style-name="id1-3-2-2-3-2-127">
                <text:list-item text:style-override="id1-3-2-2-3-2-127-1">
                  <text:number>h.</text:number>
                  <text:p text:style-name="al">Het VWNW-contract eindigt bij een geslaagd traject of bij einde dienstverband.</text:p>
                </text:list-item>
              </text:list>
              <text:list text:style-name="id1-3-2-2-3-2-128">
                <text:list-item text:style-override="id1-3-2-2-3-2-128-1">
                  <text:number>i.</text:number>
                  <text:p text:style-name="al">De werkgever en de herplaatsingskandidaat maken de volgende procesafspraken:</text:p>
                </text:list-item>
              </text:list>
              <text:p text:style-name="al">
              <text:span text:style-name="nadrukondlijn">Persoonlijke situatie:</text:span>
            </text:p>
              <text:p text:style-name="al">De herplaatsingskandidaat houdt de werkgever op de hoogte van eventuele wijzigingen in zijn persoonlijke situatie zoals:</text:p>
              <text:p text:style-name="al">
              <text:span text:style-name="nadrukcur">- verhuizing: </text:span>
            </text:p>
              <text:p text:style-name="al">een adreswijziging kan immers gevolgen hebben voor de afgesproken acceptabele reistijd en daarmee voor het (geografisch) zoekbereik;</text:p>
              <text:p text:style-name="al">
              <text:span text:style-name="nadrukcur">- vakantie(plannen);</text:span>
            </text:p>
              <text:p text:style-name="al">vakantie wordt opgenomen in overleg met de werkgever en de betrokken loopbaanadviseur en zodanig dat daardoor de activiteiten niet worden belemmerd;</text:p>
              <text:p text:style-name="al">
              <text:span text:style-name="nadrukcur">- ziekte:</text:span>
            </text:p>
              <text:p text:style-name="al">de werkgever en de herplaatsingskandidaat maken bij ziekte afspraken over de wijze waarop en de frequentie waarin contact wordt onderhouden over activiteiten tijdens ziekte van de herplaatsingskandidaat. Ziekte schort het VWNW-traject en/of de duur van het VWNW-traject niet op.</text:p>
              <text:p text:style-name="al"/>
              <text:p text:style-name="al">
              <text:span text:style-name="nadrukondlijn">Rondom sollicitatieactiviteiten:</text:span>
            </text:p>
              <text:list text:style-name="id1-3-2-2-3-2-139">
                <text:list-item text:style-override="id1-3-2-2-3-2-139-1">
                  <text:number>–</text:number>
                  <text:p text:style-name="al">In het contract worden adequate afspraken gemaakt over de gedurende de uitvoering van het VWNW-contract door de herplaatsingskandidaat aan de werkgever te overleggen sollicitaties. De herplaatsingskandidaat wordt in dat kader daarom verzocht kopieën van verzonden (digitale) sollicitatiebrieven voor gesprekken, inschrijvingen bij uitzendbureaus etc. te bewaren;</text:p>
                </text:list-item>
                <text:list-item text:style-override="id1-3-2-2-3-2-139-2">
                  <text:number>–</text:number>
                  <text:p text:style-name="al">De werkgever en de herplaatsingskandidaat maken afspraken over uit de voeren werkzaamheden en – indien nodig – over de aard van deze werkzaamheden. Hierbij wordt prioriteit gegeven aan de activiteiten uit het persoonlijk actieplan;</text:p>
                </text:list-item>
                <text:list-item text:style-override="id1-3-2-2-3-2-139-3">
                  <text:number>–</text:number>
                  <text:p text:style-name="al">Het verrichten van (tijdelijke) werkzaamheden schort het VWNW-traject en/of duur van het VWNW-contract niet op.</text:p>
                </text:list-item>
              </text:list>
              <text:p text:style-name="al">
              <text:span text:style-name="nadrukondlijn">Niet nakomen afspraken uit het VWNW-contract</text:span>
            </text:p>
              <text:list text:style-name="id1-3-2-2-3-2-141">
                <text:list-item text:style-override="id1-3-2-2-3-2-141-1">
                  <text:number>–</text:number>
                  <text:p text:style-name="al">Als de herplaatsingskandidaat van mening is dat afspraken niet worden nagekomen, meldt hij dit tijdig aan de werkgever. Als de werkgever of de herplaatsingskandidaat niet kan voldoen aan of aanwezig kan zijn bij een afspraak, meldt deze dit minimaal 24 uur van tevoren onder opgaaf van reden aan de werkgever;</text:p>
                </text:list-item>
                <text:list-item text:style-override="id1-3-2-2-3-2-141-2">
                  <text:number>–</text:number>
                  <text:p text:style-name="al">Als de herplaatsingskandidaat en de leidinggevende deze regeling of de afspraken in het VWNW-contract verschillend interpreteren, dan praten ze hierover, gericht op het bereiken van verbetering of overeenstemming;</text:p>
                </text:list-item>
                <text:list-item text:style-override="id1-3-2-2-3-2-141-3">
                  <text:number>–</text:number>
                  <text:p text:style-name="al">Als de herplaatsingskandidaat of de leidinggevende vindt dat de ander zich niet houdt aan deze regeling of de afspraken in het VWNW-contract, dan spreken ze elkaar hierop aan, gericht op het bereiken van verbetering of overeenstemming;</text:p>
                </text:list-item>
                <text:list-item text:style-override="id1-3-2-2-3-2-141-4">
                  <text:number>–</text:number>
                  <text:p text:style-name="al">Als de herplaatsingskandidaat en de leidinggevende er samen niet uitkomen, dan kan zowel de herplaatsingskandidaat als de leidinggevende het probleem voorleggen ter bemiddeling en/of advisering aan de paritaire commissie VWNW; </text:p>
                </text:list-item>
                <text:list-item text:style-override="id1-3-2-2-3-2-141-5">
                  <text:number>–</text:number>
                  <text:p text:style-name="al">Het traject VWNW eindigt als de herplaatsingskandidaat een aangeboden passende functie binnen of buiten de organisatie weigert;</text:p>
                </text:list-item>
                <text:list-item text:style-override="id1-3-2-2-3-2-141-6">
                  <text:number>–</text:number>
                  <text:p text:style-name="al">Het traject VWNW kan worden beëindigd als de herplaatsingskandidaat zich niet houdt aan de afspraken in deze regeling of het VWNW-contract;</text:p>
                </text:list-item>
                <text:list-item text:style-override="id1-3-2-2-3-2-141-7">
                  <text:number>–</text:number>
                  <text:p text:style-name="al">Gedeputeerde staten verlengen het VWNW-traject als de leidinggevende zich niet houdt aan deze regeling of de afspraken in het VWNW-contract en dit consequenties heeft voor het verloop van het VWNW-traject.</text:p>
                </text:list-item>
              </text:list>
            </text:section>
            <text:p text:style-name="hoofdstuk_bottom"/>
          </text:section>
          <text:section text:name="hoofdstuk_id1-3-2-2-4" text:style-name="hoofdstuk">
            <text:p text:style-name="hoofdstuk_kop"><text:span text:style-name="label"/> <text:span text:style-name="nr"/> Artikel IV</text:p>
            <text:section text:name="artikel_id1-3-2-2-4-2" text:style-name="artikel">
              <text:p text:style-name="artikel_kop_titel"><text:span text:style-name="artikel_kop_label"/> </text:p>
              <text:p text:style-name="al">Dit besluit treedt in werking met ingang van de eerste dag na de datum van uitgifte van het Provinciaal Blad waarin het wordt geplaatst en werkt terug tot en met 1 januari 2015.</text:p>
              <text:p text:style-name="al"/>
              <text:p text:style-name="al">Aldus vastgesteld in de vergadering van gedeputeerde staten van 7 juli 2015.</text:p>
              <text:p text:style-name="al"/>
              <text:p text:style-name="al">drs. J.M.M. Polman, voorzitter</text:p>
              <text:p text:style-name="al">A.W. Smit, secretaris</text:p>
              <text:p text:style-name="al"/>
              <text:p text:style-name="al"/>
              <text:p text:style-name="al">Uitgegeven 13 juli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11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van de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13</meta:user-defined>
    <meta:user-defined meta:name="OVERHEIDop.PrbID/DC.identifier">prb-2015-4113</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