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Standic B.V. Wieldrechtseweg 48 te Dordrecht, Wabo reguliere procedure (zaaknr 001464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hebben besloten vergunning te verlenen aan Standic B.V., voor het milieuneutraal veranderen van de inrichting gelegen aan de Wieldrechtseweg 48 te Dordrecht. De verandering betreft het plaatsen van drie opslag containers voor gevaarlijke stoffen.</text:p>
            <text:p text:style-name="common-al"/>
            <text:p text:style-name="common-al">De beschikking en andere ter zake zijnde stukken liggen vanaf 17 juli 2015 tot en met 20 augustus 2015 ter inzagen. De stukken kunnen worden ingezien bij de Omgevingsdienst Zuid-Holland Zuid, Noordendijk 250 te Dordrecht, tel.078-770 8585, op werkdagen van 08.00 tot 16.00 uur.</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de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1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Standic B.V. Wieldrechtseweg 48 te Dordrecht, Wabo reguliere procedure (zaaknr 0014647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112</meta:user-defined>
    <meta:user-defined meta:name="OVERHEIDop.PrbID/DC.identifier">prb-2015-4112</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BG 48</meta:user-defined>
    <meta:user-defined meta:name="OVERHEIDop.woonplaats">Dordrecht</meta:user-defined>
    <meta:user-defined meta:name="OVERHEIDop.straatnaam">Wieldrecht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873 422093</meta:user-defined>
    <meta:user-defined meta:name="OVERHEIDop.versieInformatie"/>
  </office:meta>
</office:document-meta>
</file>