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Lyondell Chemie Nederland B.V. Australiëweg 7 te Rotterdam 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 <text:span text:style-name="nadrukvet">Lyondell Chemie Nederland B.V. </text:span>voor de exploitatie van de inrichting. De inrichting is gelegen aan de <text:span text:style-name="nadrukvet">Australiëweg 7, 3199 KB te Rotterdam Maasvlakte</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01036</text:span>. Omdat het besluit op 27 januari 2015 is verzonden aan de aanvrager, loopt de termijn voor het indienen van een bezwaarschrift tot en met 10 maart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Lyondell Chemie Nederland B.V. Australiëweg 7 te Rotterdam Maasvlak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11</meta:user-defined>
    <meta:user-defined meta:name="OVERHEIDop.PrbID/DC.identifier">prb-2015-41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9KB 7</meta:user-defined>
    <meta:user-defined meta:name="OVERHEIDop.woonplaats">Maasvlakte Rotterdam</meta:user-defined>
    <meta:user-defined meta:name="OVERHEIDop.straatnaam">Australië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0727 442755</meta:user-defined>
    <meta:user-defined meta:name="OVERHEIDop.versieInformatie"/>
  </office:meta>
</office:document-meta>
</file>