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Natuurbeschermingswet 1998 – van Bruil Beton &amp; Mix B.V te Veenend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Natuurbeschermingswet 1998</text:span>
          </text:p>
            <text:p text:style-name="common-al">Gedeputeerde Staten van Utrecht hebben het voornemen aan Bruil Beton &amp; Mix B.V te Veenendaal een vergunning op grond van de Natuurbeschermingswet 1998 te verlenen. Het betreft een vergunning Natuurbeschermingswet voor de exploitatie van de inrichting gelegen aan de Dynamostraat 9 op het bedrijventerrein Nijverkamp te Veenendaal. Aan de vergunning zijn voorschriften verbonden om de emissie van NOx te beperken en daarmee omliggende Natura 2000-gebieden en Beschermd Natuurmonumenten te beschermen. </text:p>
            <text:p text:style-name="tussenkopcur">
            <text:span text:style-name="nadrukvet">Waar en wanneer kunt u de stukken inzien?</text:span>
          </text:p>
            <text:p text:style-name="common-al">U kunt de ontwerpbeschikking en de daarbij behorende stukken inzien van vrijdag 10 juli tot en met donderdag 20 augustus 2015 bij: </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Hoe kunnen zienswijzen naar voren worden gebracht?</text:span>
          </text:p>
            <text:p text:style-name="common-al">Van vrijdag 10 juli tot en met donderdag 20 augustus 2015 kan een ieder zienswijzen tegen de ontwerpbeschikking naar voren brengen. Dit kan mondeling of schriftelijk. Schriftelijke zienswijzen kunt u richten aan Gedeputeerde Staten van Utrecht, t.a.v. de heer P. Drost van de Afdeling Vergunningverlening en Handhaving, team Vergunningverlening Natuur en Landschap, Postbus 80300, 3508 TH Utrecht. Voor het naar voren brengen van mondelinge zienswijzen kunt u contact opnemen met (030) 2583426.</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11">
              <text:list-item text:style-override="id1-3-2-1-1-11-1">
                <text:number>•</text:number>
                <text:p text:style-name="al">die tijdig hun zienswijze(n) over de ontwerpbeschikking naar voren hebben gebracht;</text:p>
              </text:list-item>
              <text:list-item text:style-override="id1-3-2-1-1-11-2">
                <text:number>•</text:number>
                <text:p text:style-name="al">die geen zienswijze(n) naar voren hebben gebracht maar die dat redelijkerwijs niet valt te verwijten.</text:p>
              </text:list-item>
            </text:list>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104</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04</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04</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van Bruil Beton &amp; Mix B.V te Veenendaa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0</meta:user-defined>
    <meta:user-defined meta:name="OVERHEIDop.publicationIssue">4104</meta:user-defined>
    <meta:user-defined meta:name="OVERHEIDop.PrbID/DC.identifier">prb-2015-410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3LK 9</meta:user-defined>
    <meta:user-defined meta:name="OVERHEIDop.woonplaats">Veenendaal</meta:user-defined>
    <meta:user-defined meta:name="OVERHEIDop.straatnaam">Dynamo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10</meta:user-defined>
    <meta:user-defined meta:name="xs:date/OVERHEIDop.einddatum">2015-08-20</meta:user-defined>
    <meta:user-defined meta:name="OVERHEIDop.externeBijlage">exb-2015-18072</meta:user-defined>
    <meta:user-defined meta:name="OVERHEID.EPSG28992/DC.spatial">167577 446207</meta:user-defined>
    <meta:user-defined meta:name="OVERHEIDop.versieInformatie"/>
  </office:meta>
</office:document-meta>
</file>